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91in" text:min-label-width="0.2638in"/>
      </text:list-level-style-number>
      <text:list-level-style-bullet text:level="2" text:bullet-char="•">
        <style:list-level-properties text:space-before="0.6993in" text:min-label-width="0.2638in"/>
      </text:list-level-style-bullet>
      <text:list-level-style-bullet text:level="3" text:bullet-char="•">
        <style:list-level-properties text:space-before="1.3194in" text:min-label-width="0.2638in"/>
      </text:list-level-style-bullet>
      <text:list-level-style-bullet text:level="4" text:bullet-char="•">
        <style:list-level-properties text:space-before="1.9395in" text:min-label-width="0.2638in"/>
      </text:list-level-style-bullet>
      <text:list-level-style-bullet text:level="5" text:bullet-char="•">
        <style:list-level-properties text:space-before="2.5597in" text:min-label-width="0.2638in"/>
      </text:list-level-style-bullet>
      <text:list-level-style-bullet text:level="6" text:bullet-char="•">
        <style:list-level-properties text:space-before="3.1805in" text:min-label-width="0.2638in"/>
      </text:list-level-style-bullet>
      <text:list-level-style-bullet text:level="7" text:bullet-char="•">
        <style:list-level-properties text:space-before="3.8006in" text:min-label-width="0.2638in"/>
      </text:list-level-style-bullet>
      <text:list-level-style-bullet text:level="8" text:bullet-char="•">
        <style:list-level-properties text:space-before="4.4208in" text:min-label-width="0.2638in"/>
      </text:list-level-style-bullet>
      <text:list-level-style-bullet text:level="9" text:bullet-char="•">
        <style:list-level-properties text:space-before="5.0409in" text:min-label-width="0.2638in"/>
      </text:list-level-style-bullet>
    </text:list-style>
    <text:list-style style:name="LFO4">
      <text:list-level-style-number text:level="1" style:num-format="1" text:start-value="7">
        <style:list-level-properties text:space-before="-0.3597in" text:min-label-width="0.4388in"/>
      </text:list-level-style-number>
      <text:list-level-style-number text:level="2" text:style-name="WW_CharLFO4LVL2" style:num-suffix="." style:num-format="1" text:display-levels="2">
        <style:list-level-properties text:space-before="-0.3597in" text:min-label-width="0.4388in"/>
      </text:list-level-style-number>
      <text:list-level-style-bullet text:level="3" text:bullet-char="•">
        <style:list-level-properties text:space-before="0.934in" text:min-label-width="0.4388in"/>
      </text:list-level-style-bullet>
      <text:list-level-style-bullet text:level="4" text:bullet-char="•">
        <style:list-level-properties text:space-before="1.5805in" text:min-label-width="0.4388in"/>
      </text:list-level-style-bullet>
      <text:list-level-style-bullet text:level="5" text:bullet-char="•">
        <style:list-level-properties text:space-before="2.227in" text:min-label-width="0.4388in"/>
      </text:list-level-style-bullet>
      <text:list-level-style-bullet text:level="6" text:bullet-char="•">
        <style:list-level-properties text:space-before="2.8736in" text:min-label-width="0.4388in"/>
      </text:list-level-style-bullet>
      <text:list-level-style-bullet text:level="7" text:bullet-char="•">
        <style:list-level-properties text:space-before="3.5201in" text:min-label-width="0.4388in"/>
      </text:list-level-style-bullet>
      <text:list-level-style-bullet text:level="8" text:bullet-char="•">
        <style:list-level-properties text:space-before="4.1666in" text:min-label-width="0.4388in"/>
      </text:list-level-style-bullet>
      <text:list-level-style-bullet text:level="9" text:bullet-char="•">
        <style:list-level-properties text:space-before="4.8138in" text:min-label-width="0.4388in"/>
      </text:list-level-style-bullet>
    </text:list-style>
    <text:list-style style:name="LFO5">
      <text:list-level-style-number text:level="1" text:style-name="WW_CharLFO5LVL1" style:num-suffix="." style:num-format="I" text:start-value="23">
        <style:list-level-properties text:space-before="-0.5347in" text:min-label-width="0.6138in"/>
      </text:list-level-style-number>
      <text:list-level-style-bullet text:level="2" text:bullet-char="•">
        <style:list-level-properties text:space-before="0.1125in" text:min-label-width="0.6138in"/>
      </text:list-level-style-bullet>
      <text:list-level-style-bullet text:level="3" text:bullet-char="•">
        <style:list-level-properties text:space-before="0.759in" text:min-label-width="0.6138in"/>
      </text:list-level-style-bullet>
      <text:list-level-style-bullet text:level="4" text:bullet-char="•">
        <style:list-level-properties text:space-before="1.4055in" text:min-label-width="0.6138in"/>
      </text:list-level-style-bullet>
      <text:list-level-style-bullet text:level="5" text:bullet-char="•">
        <style:list-level-properties text:space-before="2.052in" text:min-label-width="0.6138in"/>
      </text:list-level-style-bullet>
      <text:list-level-style-bullet text:level="6" text:bullet-char="•">
        <style:list-level-properties text:space-before="2.6986in" text:min-label-width="0.6138in"/>
      </text:list-level-style-bullet>
      <text:list-level-style-bullet text:level="7" text:bullet-char="•">
        <style:list-level-properties text:space-before="3.3451in" text:min-label-width="0.6138in"/>
      </text:list-level-style-bullet>
      <text:list-level-style-bullet text:level="8" text:bullet-char="•">
        <style:list-level-properties text:space-before="3.9916in" text:min-label-width="0.6138in"/>
      </text:list-level-style-bullet>
      <text:list-level-style-bullet text:level="9" text:bullet-char="•">
        <style:list-level-properties text:space-before="4.6388in" text:min-label-width="0.6138in"/>
      </text:list-level-style-bullet>
    </text:list-style>
    <text:list-style style:name="LFO6">
      <text:list-level-style-number text:level="1" text:style-name="WW_CharLFO6LVL1" style:num-suffix="." style:num-format="I" text:start-value="9">
        <style:list-level-properties text:space-before="-0.2722in" text:min-label-width="0.3513in"/>
      </text:list-level-style-number>
      <text:list-level-style-bullet text:level="2" text:bullet-char="•">
        <style:list-level-properties text:space-before="0.375in" text:min-label-width="0.3513in"/>
      </text:list-level-style-bullet>
      <text:list-level-style-bullet text:level="3" text:bullet-char="•">
        <style:list-level-properties text:space-before="1.0215in" text:min-label-width="0.3513in"/>
      </text:list-level-style-bullet>
      <text:list-level-style-bullet text:level="4" text:bullet-char="•">
        <style:list-level-properties text:space-before="1.668in" text:min-label-width="0.3513in"/>
      </text:list-level-style-bullet>
      <text:list-level-style-bullet text:level="5" text:bullet-char="•">
        <style:list-level-properties text:space-before="2.3145in" text:min-label-width="0.3513in"/>
      </text:list-level-style-bullet>
      <text:list-level-style-bullet text:level="6" text:bullet-char="•">
        <style:list-level-properties text:space-before="2.9611in" text:min-label-width="0.3513in"/>
      </text:list-level-style-bullet>
      <text:list-level-style-bullet text:level="7" text:bullet-char="•">
        <style:list-level-properties text:space-before="3.6076in" text:min-label-width="0.3513in"/>
      </text:list-level-style-bullet>
      <text:list-level-style-bullet text:level="8" text:bullet-char="•">
        <style:list-level-properties text:space-before="4.2541in" text:min-label-width="0.3513in"/>
      </text:list-level-style-bullet>
      <text:list-level-style-bullet text:level="9" text:bullet-char="•">
        <style:list-level-properties text:space-before="4.9013in" text:min-label-width="0.3513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8">
      <text:list-level-style-number text:level="1" text:style-name="WW_CharLFO8LVL1" style:num-suffix="." style:num-format="I" text:start-value="9">
        <style:list-level-properties text:space-before="-0.2722in" text:min-label-width="0.3513in"/>
      </text:list-level-style-number>
      <text:list-level-style-bullet text:level="2" text:bullet-char="•">
        <style:list-level-properties text:space-before="0.375in" text:min-label-width="0.3513in"/>
      </text:list-level-style-bullet>
      <text:list-level-style-bullet text:level="3" text:bullet-char="•">
        <style:list-level-properties text:space-before="1.0215in" text:min-label-width="0.3513in"/>
      </text:list-level-style-bullet>
      <text:list-level-style-bullet text:level="4" text:bullet-char="•">
        <style:list-level-properties text:space-before="1.668in" text:min-label-width="0.3513in"/>
      </text:list-level-style-bullet>
      <text:list-level-style-bullet text:level="5" text:bullet-char="•">
        <style:list-level-properties text:space-before="2.3145in" text:min-label-width="0.3513in"/>
      </text:list-level-style-bullet>
      <text:list-level-style-bullet text:level="6" text:bullet-char="•">
        <style:list-level-properties text:space-before="2.9611in" text:min-label-width="0.3513in"/>
      </text:list-level-style-bullet>
      <text:list-level-style-bullet text:level="7" text:bullet-char="•">
        <style:list-level-properties text:space-before="3.6076in" text:min-label-width="0.3513in"/>
      </text:list-level-style-bullet>
      <text:list-level-style-bullet text:level="8" text:bullet-char="•">
        <style:list-level-properties text:space-before="4.2541in" text:min-label-width="0.3513in"/>
      </text:list-level-style-bullet>
      <text:list-level-style-bullet text:level="9" text:bullet-char="•">
        <style:list-level-properties text:space-before="4.9013in" text:min-label-width="0.3513in"/>
      </text:list-level-style-bullet>
    </text:list-style>
    <text:list-style style:name="LFO9">
      <text:list-level-style-number text:level="1" text:style-name="WW_CharLFO9LVL1" style:num-suffix="." style:num-format="I" text:start-value="4">
        <style:list-level-properties text:space-before="-0.2722in" text:min-label-width="0.3513in"/>
      </text:list-level-style-number>
      <text:list-level-style-bullet text:level="2" text:bullet-char="•">
        <style:list-level-properties text:space-before="0.375in" text:min-label-width="0.3513in"/>
      </text:list-level-style-bullet>
      <text:list-level-style-bullet text:level="3" text:bullet-char="•">
        <style:list-level-properties text:space-before="1.0215in" text:min-label-width="0.3513in"/>
      </text:list-level-style-bullet>
      <text:list-level-style-bullet text:level="4" text:bullet-char="•">
        <style:list-level-properties text:space-before="1.668in" text:min-label-width="0.3513in"/>
      </text:list-level-style-bullet>
      <text:list-level-style-bullet text:level="5" text:bullet-char="•">
        <style:list-level-properties text:space-before="2.3145in" text:min-label-width="0.3513in"/>
      </text:list-level-style-bullet>
      <text:list-level-style-bullet text:level="6" text:bullet-char="•">
        <style:list-level-properties text:space-before="2.9611in" text:min-label-width="0.3513in"/>
      </text:list-level-style-bullet>
      <text:list-level-style-bullet text:level="7" text:bullet-char="•">
        <style:list-level-properties text:space-before="3.6076in" text:min-label-width="0.3513in"/>
      </text:list-level-style-bullet>
      <text:list-level-style-bullet text:level="8" text:bullet-char="•">
        <style:list-level-properties text:space-before="4.2541in" text:min-label-width="0.3513in"/>
      </text:list-level-style-bullet>
      <text:list-level-style-bullet text:level="9" text:bullet-char="•">
        <style:list-level-properties text:space-before="4.9013in" text:min-label-width="0.3513in"/>
      </text:list-level-style-bullet>
    </text:list-style>
    <text:list-style style:name="LFO10">
      <text:list-level-style-bullet text:level="1" text:style-name="WW_CharLFO10LVL1" text:bullet-char="o">
        <style:list-level-properties text:space-before="-0.0979in" text:min-label-width="0.177in"/>
        <style:text-properties style:font-name="Courier New"/>
      </text:list-level-style-bullet>
      <text:list-level-style-bullet text:level="2" text:bullet-char="•">
        <style:list-level-properties text:space-before="0.5493in" text:min-label-width="0.177in"/>
      </text:list-level-style-bullet>
      <text:list-level-style-bullet text:level="3" text:bullet-char="•">
        <style:list-level-properties text:space-before="1.1958in" text:min-label-width="0.177in"/>
      </text:list-level-style-bullet>
      <text:list-level-style-bullet text:level="4" text:bullet-char="•">
        <style:list-level-properties text:space-before="1.8423in" text:min-label-width="0.177in"/>
      </text:list-level-style-bullet>
      <text:list-level-style-bullet text:level="5" text:bullet-char="•">
        <style:list-level-properties text:space-before="2.4888in" text:min-label-width="0.177in"/>
      </text:list-level-style-bullet>
      <text:list-level-style-bullet text:level="6" text:bullet-char="•">
        <style:list-level-properties text:space-before="3.1354in" text:min-label-width="0.177in"/>
      </text:list-level-style-bullet>
      <text:list-level-style-bullet text:level="7" text:bullet-char="•">
        <style:list-level-properties text:space-before="3.7819in" text:min-label-width="0.177in"/>
      </text:list-level-style-bullet>
      <text:list-level-style-bullet text:level="8" text:bullet-char="•">
        <style:list-level-properties text:space-before="4.4284in" text:min-label-width="0.177in"/>
      </text:list-level-style-bullet>
      <text:list-level-style-bullet text:level="9" text:bullet-char="•">
        <style:list-level-properties text:space-before="5.0756in" text:min-label-width="0.177in"/>
      </text:list-level-style-bullet>
    </text:list-style>
    <text:list-style style:name="LFO11">
      <text:list-level-style-number text:level="1" style:num-format="1" text:start-value="3">
        <style:list-level-properties text:space-before="-0.4472in" text:min-label-width="0.5263in"/>
      </text:list-level-style-number>
      <text:list-level-style-number text:level="2" text:style-name="WW_CharLFO11LVL2" style:num-suffix="." style:num-format="1" text:display-levels="2" text:start-value="12">
        <style:list-level-properties text:space-before="-0.4472in" text:min-label-width="0.5263in"/>
      </text:list-level-style-number>
      <text:list-level-style-bullet text:level="3" text:bullet-char="•">
        <style:list-level-properties text:space-before="0.8166in" text:min-label-width="0.5263in"/>
      </text:list-level-style-bullet>
      <text:list-level-style-bullet text:level="4" text:bullet-char="•">
        <style:list-level-properties text:space-before="1.4666in" text:min-label-width="0.5263in"/>
      </text:list-level-style-bullet>
      <text:list-level-style-bullet text:level="5" text:bullet-char="•">
        <style:list-level-properties text:space-before="2.1173in" text:min-label-width="0.5263in"/>
      </text:list-level-style-bullet>
      <text:list-level-style-bullet text:level="6" text:bullet-char="•">
        <style:list-level-properties text:space-before="2.7673in" text:min-label-width="0.5263in"/>
      </text:list-level-style-bullet>
      <text:list-level-style-bullet text:level="7" text:bullet-char="•">
        <style:list-level-properties text:space-before="3.418in" text:min-label-width="0.5263in"/>
      </text:list-level-style-bullet>
      <text:list-level-style-bullet text:level="8" text:bullet-char="•">
        <style:list-level-properties text:space-before="4.068in" text:min-label-width="0.5263in"/>
      </text:list-level-style-bullet>
      <text:list-level-style-bullet text:level="9" text:bullet-char="•">
        <style:list-level-properties text:space-before="4.7187in" text:min-label-width="0.5263in"/>
      </text:list-level-style-bullet>
    </text:list-style>
    <text:list-style style:name="LFO12">
      <text:list-level-style-number text:level="1" style:num-format="1" text:start-value="3">
        <style:list-level-properties text:space-before="-0.3597in" text:min-label-width="0.4388in"/>
      </text:list-level-style-number>
      <text:list-level-style-number text:level="2" text:style-name="WW_CharLFO12LVL2" style:num-suffix="." style:num-format="1" text:display-levels="2" text:start-value="6">
        <style:list-level-properties text:space-before="-0.3597in" text:min-label-width="0.4388in"/>
      </text:list-level-style-number>
      <text:list-level-style-bullet text:level="3" text:bullet-char="•">
        <style:list-level-properties text:space-before="0.934in" text:min-label-width="0.4388in"/>
      </text:list-level-style-bullet>
      <text:list-level-style-bullet text:level="4" text:bullet-char="•">
        <style:list-level-properties text:space-before="1.5805in" text:min-label-width="0.4388in"/>
      </text:list-level-style-bullet>
      <text:list-level-style-bullet text:level="5" text:bullet-char="•">
        <style:list-level-properties text:space-before="2.227in" text:min-label-width="0.4388in"/>
      </text:list-level-style-bullet>
      <text:list-level-style-bullet text:level="6" text:bullet-char="•">
        <style:list-level-properties text:space-before="2.8736in" text:min-label-width="0.4388in"/>
      </text:list-level-style-bullet>
      <text:list-level-style-bullet text:level="7" text:bullet-char="•">
        <style:list-level-properties text:space-before="3.5201in" text:min-label-width="0.4388in"/>
      </text:list-level-style-bullet>
      <text:list-level-style-bullet text:level="8" text:bullet-char="•">
        <style:list-level-properties text:space-before="4.1666in" text:min-label-width="0.4388in"/>
      </text:list-level-style-bullet>
      <text:list-level-style-bullet text:level="9" text:bullet-char="•">
        <style:list-level-properties text:space-before="4.8138in" text:min-label-width="0.4388in"/>
      </text:list-level-style-bullet>
    </text:list-style>
    <text:list-style style:name="LFO13">
      <text:list-level-style-number text:level="1" style:num-format="1">
        <style:list-level-properties text:space-before="-0.3597in" text:min-label-width="0.4388in"/>
      </text:list-level-style-number>
      <text:list-level-style-number text:level="2" text:style-name="WW_CharLFO13LVL2" style:num-suffix="." style:num-format="1" text:display-levels="2">
        <style:list-level-properties text:space-before="-0.3597in" text:min-label-width="0.4388in"/>
      </text:list-level-style-number>
      <text:list-level-style-bullet text:level="3" text:bullet-char="•">
        <style:list-level-properties text:space-before="0.934in" text:min-label-width="0.4388in"/>
      </text:list-level-style-bullet>
      <text:list-level-style-bullet text:level="4" text:bullet-char="•">
        <style:list-level-properties text:space-before="1.5805in" text:min-label-width="0.4388in"/>
      </text:list-level-style-bullet>
      <text:list-level-style-bullet text:level="5" text:bullet-char="•">
        <style:list-level-properties text:space-before="2.227in" text:min-label-width="0.4388in"/>
      </text:list-level-style-bullet>
      <text:list-level-style-bullet text:level="6" text:bullet-char="•">
        <style:list-level-properties text:space-before="2.8736in" text:min-label-width="0.4388in"/>
      </text:list-level-style-bullet>
      <text:list-level-style-bullet text:level="7" text:bullet-char="•">
        <style:list-level-properties text:space-before="3.5201in" text:min-label-width="0.4388in"/>
      </text:list-level-style-bullet>
      <text:list-level-style-bullet text:level="8" text:bullet-char="•">
        <style:list-level-properties text:space-before="4.1666in" text:min-label-width="0.4388in"/>
      </text:list-level-style-bullet>
      <text:list-level-style-bullet text:level="9" text:bullet-char="•">
        <style:list-level-properties text:space-before="4.8138in" text:min-label-width="0.4388in"/>
      </text:list-level-style-bullet>
    </text:list-style>
    <text:list-style style:name="LFO14">
      <text:list-level-style-bullet text:level="1" text:style-name="WW_CharLFO14LVL1" text:bullet-char="*">
        <style:list-level-properties text:space-before="-0.0979in" text:min-label-width="0.177in"/>
        <style:text-properties style:font-name="Courier New"/>
      </text:list-level-style-bullet>
      <text:list-level-style-bullet text:level="2" text:bullet-char="•">
        <style:list-level-properties text:space-before="0.5493in" text:min-label-width="0.177in"/>
      </text:list-level-style-bullet>
      <text:list-level-style-bullet text:level="3" text:bullet-char="•">
        <style:list-level-properties text:space-before="1.1958in" text:min-label-width="0.177in"/>
      </text:list-level-style-bullet>
      <text:list-level-style-bullet text:level="4" text:bullet-char="•">
        <style:list-level-properties text:space-before="1.8423in" text:min-label-width="0.177in"/>
      </text:list-level-style-bullet>
      <text:list-level-style-bullet text:level="5" text:bullet-char="•">
        <style:list-level-properties text:space-before="2.4888in" text:min-label-width="0.177in"/>
      </text:list-level-style-bullet>
      <text:list-level-style-bullet text:level="6" text:bullet-char="•">
        <style:list-level-properties text:space-before="3.1354in" text:min-label-width="0.177in"/>
      </text:list-level-style-bullet>
      <text:list-level-style-bullet text:level="7" text:bullet-char="•">
        <style:list-level-properties text:space-before="3.7819in" text:min-label-width="0.177in"/>
      </text:list-level-style-bullet>
      <text:list-level-style-bullet text:level="8" text:bullet-char="•">
        <style:list-level-properties text:space-before="4.4284in" text:min-label-width="0.177in"/>
      </text:list-level-style-bullet>
      <text:list-level-style-bullet text:level="9" text:bullet-char="•">
        <style:list-level-properties text:space-before="5.0756in" text:min-label-width="0.177in"/>
      </text:list-level-style-bullet>
    </text:list-style>
    <style:style style:name="P1" style:parent-style-name="Textkörper" style:master-page-name="MP0" style:family="paragraph">
      <style:paragraph-properties fo:margin-top="0.043in"/>
    </style:style>
    <style:style style:name="T2" style:parent-style-name="Absatz-Standardschriftart" style:family="text">
      <style:text-properties fo:letter-spacing="0.0006in"/>
    </style:style>
    <style:style style:name="T3" style:parent-style-name="Absatz-Standardschriftart" style:family="text">
      <style:text-properties fo:letter-spacing="-0.0006in"/>
    </style:style>
    <style:style style:name="P4" style:parent-style-name="Textkörper" style:family="paragraph">
      <style:paragraph-properties fo:margin-top="0.0013in" fo:margin-right="1.0444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style:font-name="Times New Roman" fo:letter-spacing="0.05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line-height="0.164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P40" style:parent-style-name="Textkörper" style:list-style-name="LFO14" style:family="paragraph">
      <style:paragraph-properties fo:margin-right="0.3361in" fo:text-indent="0in">
        <style:tab-stops>
          <style:tab-stop style:type="left" style:position="0.1777in"/>
        </style:tab-stops>
      </style:paragraph-properties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0.0312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P54" style:parent-style-name="Textkörper" style:family="paragraph">
      <style:paragraph-properties fo:line-height="0.1645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P58" style:parent-style-name="Textkörper" style:family="paragraph">
      <style:paragraph-properties fo:margin-right="0.091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style:font-name="Times New Roman" fo:letter-spacing="0.0645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style:font-name="Times New Roman" fo:letter-spacing="0.0395in"/>
    </style:style>
    <style:style style:name="T86" style:parent-style-name="Absatz-Standardschriftart" style:family="text">
      <style:text-properties fo:letter-spacing="-0.0013in"/>
    </style:style>
    <style:style style:name="P87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88" style:parent-style-name="Textkörper" style:family="paragraph">
      <style:paragraph-properties fo:margin-right="0.336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style:font-name="Times New Roman" fo:letter-spacing="0.0298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13in"/>
    </style:style>
    <style:style style:name="P10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3" style:parent-style-name="Textkörper" style:family="paragraph">
      <style:paragraph-properties fo:margin-right="0.0916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style:font-name="Times New Roman" fo:letter-spacing="0.0548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P119" style:parent-style-name="Textkörper" style:family="paragraph">
      <style:paragraph-properties fo:margin-right="0.091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fo:letter-spacing="0.045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P138" style:parent-style-name="Textkörper" style:family="paragraph">
      <style:paragraph-properties fo:margin-top="0.0013in" fo:line-height="0.165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P154" style:parent-style-name="Textkörper" style:family="paragraph">
      <style:paragraph-properties fo:line-height="0.165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P158" style:parent-style-name="Textkörper" style:family="paragraph">
      <style:paragraph-properties fo:margin-right="0.3354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style:font-name="Times New Roman" fo:letter-spacing="0.0611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P171" style:parent-style-name="Textkörper" style:family="paragraph">
      <style:paragraph-properties fo:margin-right="0.3361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style:font-name="Times New Roman" fo:letter-spacing="0.0513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P190" style:parent-style-name="Textkörper" style:family="paragraph">
      <style:paragraph-properties fo:margin-right="0.174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style:font-name="Times New Roman" fo:letter-spacing="0.0513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P209" style:parent-style-name="Textkörper" style:family="paragraph">
      <style:paragraph-properties fo:margin-top="0.0013in" fo:margin-right="0.091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style:font-name="Times New Roman" fo:letter-spacing="0.052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P228" style:parent-style-name="Textkörper" style:family="paragraph">
      <style:paragraph-properties fo:margin-right="0.3361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38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P247" style:parent-style-name="Textkörper" style:family="paragraph">
      <style:paragraph-properties fo:line-height="199%" fo:margin-right="3.025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style:font-name="Times New Roman" fo:letter-spacing="0.0305in"/>
    </style:style>
    <style:style style:name="P254" style:parent-style-name="Textkörper" style:family="paragraph">
      <style:paragraph-properties fo:margin-top="0.0013in" fo:line-height="0.1652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P261" style:parent-style-name="Textkörper" style:family="paragraph">
      <style:paragraph-properties fo:margin-right="0.0965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style:font-name="Times New Roman" fo:letter-spacing="0.047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P278" style:parent-style-name="Textkörper" style:family="paragraph">
      <style:paragraph-properties fo:margin-right="0.091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fo:letter-spacing="0.0479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P2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13in"/>
    </style:style>
    <style:style style:name="P31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11" style:parent-style-name="Textkörper" style:list-style-name="LFO13" style:family="paragraph">
      <style:paragraph-properties fo:text-indent="0in">
        <style:tab-stops>
          <style:tab-stop style:type="left" style:position="0.4388in"/>
        </style:tab-stops>
      </style:paragraph-properties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P3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4" style:parent-style-name="Textkörper" style:list-style-name="LFO13" style:family="paragraph">
      <style:paragraph-properties fo:margin-right="0.4243in" fo:text-indent="0in">
        <style:tab-stops>
          <style:tab-stop style:type="left" style:position="0.4388in"/>
        </style:tab-stops>
      </style:paragraph-properties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409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13in"/>
    </style:style>
    <style:style style:name="P34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343" style:parent-style-name="Textkörper" style:family="paragraph">
      <style:paragraph-properties fo:margin-right="0.091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style:font-name="Times New Roman" fo:letter-spacing="0.05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P3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4" style:parent-style-name="Textkörper" style:family="paragraph">
      <style:paragraph-properties fo:line-height="100%" fo:margin-right="0.3361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fo:letter-spacing="0.0562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P384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385" style:parent-style-name="Textkörper" style:family="paragraph">
      <style:paragraph-properties fo:line-height="0.1652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P391" style:parent-style-name="Textkörper" style:family="paragraph">
      <style:paragraph-properties fo:margin-right="0.096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style:font-name="Times New Roman" fo:letter-spacing="0.05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P411" style:parent-style-name="Textkörper" style:family="paragraph">
      <style:paragraph-properties fo:margin-right="0.096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479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P430" style:parent-style-name="Textkörper" style:family="paragraph">
      <style:paragraph-properties fo:line-height="100%" fo:margin-right="0.336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fo:letter-spacing="0.0381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P447" style:parent-style-name="Textkörper" style:master-page-name="MP1" style:family="paragraph">
      <style:paragraph-properties fo:break-before="page" fo:margin-top="0.043in" fo:line-height="100%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298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06in"/>
    </style:style>
    <style:style style:name="P465" style:parent-style-name="Textkörper" style:family="paragraph">
      <style:paragraph-properties fo:line-height="0.163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451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fo:letter-spacing="0.052in"/>
    </style:style>
    <style:style style:name="T509" style:parent-style-name="Absatz-Standardschriftart" style:family="text">
      <style:text-properties fo:letter-spacing="-0.0013in"/>
    </style:style>
    <style:style style:name="P510" style:parent-style-name="Textkörper" style:family="paragraph">
      <style:paragraph-properties fo:line-height="0.1645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06in"/>
    </style:style>
    <style:style style:name="P520" style:parent-style-name="Textkörper" style:family="paragraph">
      <style:paragraph-properties fo:line-height="100%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506in"/>
    </style:style>
    <style:style style:name="T535" style:parent-style-name="Absatz-Standardschriftart" style:family="text">
      <style:text-properties fo:letter-spacing="-0.0013in"/>
    </style:style>
    <style:style style:name="P536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06in"/>
    </style:style>
    <style:style style:name="P53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P543" style:parent-style-name="Textkörper" style:master-page-name="MP2" style:family="paragraph">
      <style:paragraph-properties fo:break-before="page" fo:margin-top="0.043in" fo:line-height="100%" fo:margin-right="0.772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style:font-name="Times New Roman" fo:letter-spacing="0.040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P568" style:parent-style-name="Textkörper" style:family="paragraph">
      <style:paragraph-properties fo:line-height="0.163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P57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0" style:parent-style-name="Textkörper" style:list-style-name="LFO12" style:family="paragraph">
      <style:paragraph-properties fo:margin-right="0.5111in" fo:text-indent="0in">
        <style:tab-stops>
          <style:tab-stop style:type="left" style:position="0.4388in"/>
        </style:tab-stops>
      </style:paragraph-properties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-complex="Courier New" fo:letter-spacing="-0.0013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06in"/>
    </style:style>
    <style:style style:name="P6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06" style:parent-style-name="Textkörper" style:family="paragraph">
      <style:paragraph-properties fo:margin-right="0.336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fo:letter-spacing="0.043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P626" style:parent-style-name="Textkörper" style:family="paragraph">
      <style:paragraph-properties fo:margin-top="0.0013in" fo:line-height="199%" fo:margin-right="5.262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fo:letter-spacing="0.0152in"/>
    </style:style>
    <style:style style:name="P629" style:parent-style-name="Textkörper" style:family="paragraph">
      <style:paragraph-properties fo:margin-right="6.2173in"/>
    </style:style>
    <style:style style:name="T630" style:parent-style-name="Absatz-Standardschriftart" style:family="text">
      <style:text-properties style:font-name="Times New Roman"/>
    </style:style>
    <style:style style:name="P63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632" style:parent-style-name="Textkörper" style:list-style-name="LFO12" style:family="paragraph">
      <style:paragraph-properties fo:margin-right="0.4243in" fo:text-indent="0in">
        <style:tab-stops>
          <style:tab-stop style:type="left" style:position="0.4388in"/>
        </style:tab-stops>
      </style:paragraph-properties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style:font-name="Times New Roman" fo:letter-spacing="0.046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P65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57" style:parent-style-name="Textkörper" style:list-style-name="LFO12" style:family="paragraph">
      <style:paragraph-properties fo:margin-right="0.3361in" fo:text-indent="0in">
        <style:tab-stops>
          <style:tab-stop style:type="left" style:position="0.4388in"/>
        </style:tab-stops>
      </style:paragraph-properties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style:font-name="Times New Roman" fo:letter-spacing="0.0534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06in"/>
    </style:style>
    <style:style style:name="P6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79" style:parent-style-name="Textkörper" style:family="paragraph">
      <style:paragraph-properties fo:margin-right="0.091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style:font-name="Times New Roman" fo:letter-spacing="0.045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13in"/>
    </style:style>
    <style:style style:name="P7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06" style:parent-style-name="Textkörper" style:family="paragraph">
      <style:paragraph-properties fo:line-height="100%" fo:margin-right="0.0965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fo:letter-spacing="0.047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13in"/>
    </style:style>
    <style:style style:name="P723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724" style:parent-style-name="Textkörper" style:list-style-name="LFO12" style:family="paragraph">
      <style:paragraph-properties fo:margin-right="0.2493in" fo:text-indent="0in">
        <style:tab-stops>
          <style:tab-stop style:type="left" style:position="0.4388in"/>
        </style:tab-stops>
      </style:paragraph-properties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style:font-name="Times New Roman" fo:letter-spacing="0.049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P7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46" style:parent-style-name="Textkörper" style:family="paragraph">
      <style:paragraph-properties fo:margin-right="0.096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style:font-name="Times New Roman" fo:letter-spacing="0.042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P76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67" style:parent-style-name="Textkörper" style:family="paragraph">
      <style:paragraph-properties fo:line-height="0.165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P780" style:parent-style-name="Textkörper" style:family="paragraph">
      <style:paragraph-properties fo:margin-right="2.331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style:font-name-complex="Courier New"/>
    </style:style>
    <style:style style:name="P800" style:parent-style-name="Textkörper" style:family="paragraph">
      <style:paragraph-properties fo:line-height="0.164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06in"/>
    </style:style>
    <style:style style:name="P8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18" style:parent-style-name="Textkörper" style:family="paragraph">
      <style:paragraph-properties fo:margin-right="0.091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fo:letter-spacing="0.05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13in"/>
    </style:style>
    <style:style style:name="P837" style:parent-style-name="Textkörper" style:family="paragraph">
      <style:paragraph-properties fo:margin-top="0.0013in" fo:margin-right="0.3361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style:font-name="Times New Roman" fo:letter-spacing="0.043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13in"/>
    </style:style>
    <style:style style:name="P8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63" style:parent-style-name="Textkörper" style:family="paragraph">
      <style:paragraph-properties fo:margin-right="0.0916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style:font-name="Times New Roman" fo:letter-spacing="0.054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06in"/>
    </style:style>
    <style:style style:name="P8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93" style:parent-style-name="Textkörper" style:family="paragraph">
      <style:paragraph-properties fo:margin-right="0.0965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style:font-name="Times New Roman" fo:letter-spacing="0.047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06in"/>
    </style:style>
    <style:style style:name="P91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11" style:parent-style-name="Textkörper" style:family="paragraph">
      <style:paragraph-properties fo:margin-right="0.096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style:font-name="Times New Roman" fo:letter-spacing="0.0409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13in"/>
    </style:style>
    <style:style style:name="P9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33" style:parent-style-name="Textkörper" style:family="paragraph">
      <style:paragraph-properties fo:margin-right="0.3361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style:font-name="Times New Roman" fo:letter-spacing="0.057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P95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57" style:parent-style-name="Textkörper" style:family="paragraph">
      <style:paragraph-properties fo:margin-right="0.3361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style:font-name="Times New Roman" fo:letter-spacing="0.045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P977" style:parent-style-name="Textkörper" style:master-page-name="MP3" style:family="paragraph">
      <style:paragraph-properties fo:break-before="page" fo:margin-top="0.043in" fo:line-height="200%" fo:margin-right="3.2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-complex="Courier New"/>
    </style:style>
    <style:style style:name="T992" style:parent-style-name="Absatz-Standardschriftart" style:family="text">
      <style:text-properties style:font-name-complex="Courier New" fo:letter-spacing="-0.0006in"/>
    </style:style>
    <style:style style:name="T993" style:parent-style-name="Absatz-Standardschriftart" style:family="text">
      <style:text-properties fo:letter-spacing="-0.0006in"/>
    </style:style>
    <style:style style:name="P994" style:parent-style-name="Textkörper" style:family="paragraph">
      <style:paragraph-properties fo:line-height="99%" fo:margin-right="0.3361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style:font-name="Times New Roman" fo:letter-spacing="0.0402in"/>
    </style:style>
    <style:style style:name="P1010" style:parent-style-name="Textkörper" style:family="paragraph">
      <style:paragraph-properties fo:line-height="0.1652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-0.0006in"/>
    </style:style>
    <style:style style:name="P1022" style:parent-style-name="Textkörper" style:family="paragraph">
      <style:paragraph-properties fo:line-height="0.1652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13in"/>
    </style:style>
    <style:style style:name="P1035" style:parent-style-name="Textkörper" style:family="paragraph">
      <style:paragraph-properties fo:margin-top="0.0013in" fo:line-height="0.165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P10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58" style:parent-style-name="Textkörper" style:list-style-name="LFO11" style:family="paragraph">
      <style:paragraph-properties fo:margin-right="0.5993in" fo:text-indent="0in">
        <style:tab-stops>
          <style:tab-stop style:type="left" style:position="0.527in"/>
        </style:tab-stops>
      </style:paragraph-properties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style:font-name="Times New Roman" fo:letter-spacing="0.0451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13in"/>
    </style:style>
    <style:style style:name="P1081" style:parent-style-name="Textkörper" style:family="paragraph">
      <style:paragraph-properties fo:line-height="0.1652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13in"/>
    </style:style>
    <style:style style:name="P109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093" style:parent-style-name="Textkörper" style:list-style-name="LFO11" style:family="paragraph">
      <style:paragraph-properties fo:line-height="0.1652in" fo:margin-left="0.6055in">
        <style:tab-stops>
          <style:tab-stop style:type="left" style:position="0.0006in"/>
        </style:tab-stops>
      </style:paragraph-properties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P1097" style:parent-style-name="Textkörper" style:family="paragraph">
      <style:paragraph-properties fo:line-height="100%" fo:margin-right="0.091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style:font-name="Times New Roman" fo:letter-spacing="0.0548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06in"/>
    </style:style>
    <style:style style:name="P1117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-0.0013in"/>
    </style:style>
    <style:style style:name="P11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29" style:parent-style-name="Textkörper" style:family="paragraph">
      <style:paragraph-properties fo:line-height="0.1652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13in"/>
    </style:style>
    <style:style style:name="P113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13in"/>
    </style:style>
    <style:style style:name="P1142" style:parent-style-name="Textkörper" style:family="paragraph">
      <style:paragraph-properties fo:margin-top="0.0013in" fo:margin-right="0.336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style:font-name="Times New Roman" fo:letter-spacing="0.0527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P11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65" style:parent-style-name="Textkörper" style:family="paragraph">
      <style:paragraph-properties fo:margin-right="0.091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style:font-name="Times New Roman" fo:letter-spacing="0.041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006in"/>
    </style:style>
    <style:style style:name="P1187" style:parent-style-name="Textkörper" style:family="paragraph">
      <style:paragraph-properties fo:margin-right="0.3361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style:font-name="Times New Roman" fo:letter-spacing="0.0534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P1205" style:parent-style-name="Textkörper" style:list-style-name="LFO10" style:family="paragraph">
      <style:paragraph-properties fo:line-height="100%" fo:margin-right="0.5993in" fo:text-indent="0in">
        <style:tab-stops>
          <style:tab-stop style:type="left" style:position="0.1777in"/>
        </style:tab-stops>
      </style:paragraph-properties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style:font-name="Times New Roman" fo:letter-spacing="0.032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P1219" style:parent-style-name="Textkörper" style:family="paragraph">
      <style:paragraph-properties fo:line-height="99%" fo:margin-right="0.096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style:font-name="Times New Roman" fo:letter-spacing="0.0486in"/>
    </style:style>
    <style:style style:name="T1234" style:parent-style-name="Absatz-Standardschriftart" style:family="text">
      <style:text-properties fo:letter-spacing="-0.0013in"/>
    </style:style>
    <style:style style:name="P1235" style:parent-style-name="Textkörper" style:family="paragraph">
      <style:paragraph-properties fo:margin-right="0.0965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style:font-name="Times New Roman" fo:letter-spacing="0.0298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13in"/>
    </style:style>
    <style:style style:name="P12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47" style:parent-style-name="Textkörper" style:family="paragraph">
      <style:paragraph-properties fo:margin-right="6.2173in"/>
    </style:style>
    <style:style style:name="T1248" style:parent-style-name="Absatz-Standardschriftart" style:family="text">
      <style:text-properties style:font-name="Times New Roman"/>
    </style:style>
    <style:style style:name="P124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250" style:parent-style-name="Textkörper" style:family="paragraph">
      <style:paragraph-properties fo:line-height="0.1652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13in"/>
    </style:style>
    <style:style style:name="P1258" style:parent-style-name="Textkörper" style:family="paragraph">
      <style:paragraph-properties fo:line-height="200%" fo:margin-right="4.0638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style:font-name="Times New Roman" fo:letter-spacing="0.0145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13in"/>
    </style:style>
    <style:style style:name="P1268" style:parent-style-name="Textkörper" style:master-page-name="MP4" style:family="paragraph">
      <style:paragraph-properties fo:break-before="page" fo:margin-top="0.043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13in"/>
    </style:style>
    <style:style style:name="P1277" style:parent-style-name="Textkörper" style:family="paragraph">
      <style:paragraph-properties fo:margin-top="0.0013in" fo:line-height="0.165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P1286" style:parent-style-name="Textkörper" style:family="paragraph">
      <style:paragraph-properties fo:margin-right="0.0965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style:font-name="Times New Roman" fo:letter-spacing="0.0465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13in"/>
    </style:style>
    <style:style style:name="P13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06" style:parent-style-name="Textkörper" style:family="paragraph">
      <style:paragraph-properties fo:line-height="0.1652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13in"/>
    </style:style>
    <style:style style:name="P1316" style:parent-style-name="Textkörper" style:family="paragraph">
      <style:paragraph-properties fo:margin-right="0.091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style:font-name="Times New Roman" fo:letter-spacing="0.054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P1336" style:parent-style-name="Textkörper" style:family="paragraph">
      <style:paragraph-properties fo:line-height="0.1652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P1339" style:parent-style-name="Textkörper" style:family="paragraph">
      <style:paragraph-properties fo:margin-top="0.0013in" fo:margin-right="0.336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style:font-name="Times New Roman" fo:letter-spacing="0.054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13in"/>
    </style:style>
    <style:style style:name="P13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56" style:parent-style-name="Textkörper" style:list-style-name="LFO9" style:family="paragraph">
      <style:paragraph-properties fo:margin-right="0.0916in" fo:text-indent="0in">
        <style:tab-stops>
          <style:tab-stop style:type="left" style:position="0.352in"/>
        </style:tab-stops>
      </style:paragraph-properties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style:font-name="Times New Roman" fo:letter-spacing="0.05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P1369" style:parent-style-name="Textkörper" style:family="paragraph">
      <style:paragraph-properties fo:line-height="0.164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06in"/>
    </style:style>
    <style:style style:name="P1373" style:parent-style-name="Textkörper" style:list-style-name="LFO9" style:family="paragraph">
      <style:paragraph-properties fo:margin-right="0.0916in" fo:text-indent="0in">
        <style:tab-stops>
          <style:tab-stop style:type="left" style:position="0.2638in"/>
        </style:tab-stops>
      </style:paragraph-properties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style:font-name="Times New Roman" fo:letter-spacing="0.052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P1389" style:parent-style-name="Textkörper" style:family="paragraph">
      <style:paragraph-properties fo:line-height="100%" fo:margin-right="0.091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style:font-name="Times New Roman" fo:letter-spacing="0.0541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06in"/>
    </style:style>
    <style:style style:name="P1409" style:parent-style-name="Textkörper" style:family="paragraph">
      <style:paragraph-properties fo:line-height="0.1631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13in"/>
    </style:style>
    <style:style style:name="P14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14" style:parent-style-name="Textkörper" style:list-style-name="LFO9" style:family="paragraph">
      <style:paragraph-properties fo:margin-right="0.5993in" fo:text-indent="0in">
        <style:tab-stops>
          <style:tab-stop style:type="left" style:position="0.352in"/>
        </style:tab-stops>
      </style:paragraph-properties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style:font-name="Times New Roman" fo:letter-spacing="0.0479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-0.0006in"/>
    </style:style>
    <style:style style:name="P1432" style:parent-style-name="Textkörper" style:family="paragraph">
      <style:paragraph-properties fo:line-height="0.1652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13in"/>
    </style:style>
    <style:style style:name="P14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45" style:parent-style-name="Textkörper" style:family="paragraph">
      <style:paragraph-properties fo:line-height="100%" fo:margin-right="0.336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style:font-name="Times New Roman" fo:letter-spacing="0.048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13in"/>
    </style:style>
    <style:style style:name="P1466" style:parent-style-name="Textkörper" style:family="paragraph">
      <style:paragraph-properties fo:line-height="99%" fo:margin-right="0.3361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style:font-name="Times New Roman" fo:letter-spacing="0.059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13in"/>
    </style:style>
    <style:style style:name="P1480" style:parent-style-name="Textkörper" style:family="paragraph">
      <style:paragraph-properties fo:margin-right="0.3361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style:font-name="Times New Roman" fo:letter-spacing="0.043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13in"/>
    </style:style>
    <style:style style:name="P1495" style:parent-style-name="Textkörper" style:family="paragraph">
      <style:paragraph-properties fo:margin-right="0.096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style:font-name="Times New Roman" fo:letter-spacing="0.0465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13in"/>
    </style:style>
    <style:style style:name="P1510" style:parent-style-name="Textkörper" style:family="paragraph">
      <style:paragraph-properties fo:line-height="100%" fo:margin-right="0.3361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fo:letter-spacing="0.0569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06in"/>
    </style:style>
    <style:style style:name="P1526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1527" style:parent-style-name="Textkörper" style:list-style-name="LFO8" style:family="paragraph">
      <style:paragraph-properties fo:margin-right="0.0916in" fo:text-indent="0in">
        <style:tab-stops>
          <style:tab-stop style:type="left" style:position="0.352in"/>
        </style:tab-stops>
      </style:paragraph-properties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0.000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style:font-name="Times New Roman" fo:letter-spacing="0.0562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P1551" style:parent-style-name="Textkörper" style:family="paragraph">
      <style:paragraph-properties fo:margin-right="0.3361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style:font-name="Times New Roman" fo:letter-spacing="0.045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0.0006in"/>
    </style:style>
    <style:style style:name="P1570" style:parent-style-name="Textkörper" style:family="paragraph">
      <style:paragraph-properties fo:line-height="0.1652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13in"/>
    </style:style>
    <style:style style:name="P157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575" style:parent-style-name="Textkörper" style:list-style-name="LFO8" style:family="paragraph">
      <style:paragraph-properties fo:margin-right="0.5111in" fo:text-indent="0in">
        <style:tab-stops>
          <style:tab-stop style:type="left" style:position="0.2638in"/>
        </style:tab-stops>
      </style:paragraph-properties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style:font-name="Times New Roman" fo:letter-spacing="0.0472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P15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93" style:parent-style-name="Textkörper" style:list-style-name="LFO8" style:family="paragraph">
      <style:paragraph-properties fo:margin-right="0.5993in" fo:text-indent="0in">
        <style:tab-stops>
          <style:tab-stop style:type="left" style:position="0.352in"/>
        </style:tab-stops>
      </style:paragraph-properties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style:font-name="Times New Roman" fo:letter-spacing="0.0423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06in"/>
    </style:style>
    <style:style style:name="P1610" style:parent-style-name="Textkörper" style:family="paragraph">
      <style:paragraph-properties fo:margin-right="0.0916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style:font-name="Times New Roman" fo:letter-spacing="0.045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13in"/>
    </style:style>
    <style:style style:name="P162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25" style:parent-style-name="Textkörper" style:family="paragraph">
      <style:paragraph-properties fo:line-height="100%" fo:margin-right="0.091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style:font-name="Times New Roman" fo:letter-spacing="0.05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-0.0006in"/>
    </style:style>
    <style:style style:name="P1648" style:parent-style-name="Textkörper" style:family="paragraph">
      <style:paragraph-properties fo:line-height="99%" fo:margin-right="0.1743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style:font-name="Times New Roman" fo:letter-spacing="0.045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06in"/>
    </style:style>
    <style:style style:name="P1665" style:parent-style-name="Textkörper" style:family="paragraph">
      <style:paragraph-properties fo:margin-right="0.091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style:font-name="Times New Roman" fo:letter-spacing="0.0409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P168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81" style:parent-style-name="Textkörper" style:list-style-name="LFO8" style:family="paragraph">
      <style:paragraph-properties fo:margin-right="0.0916in" fo:text-indent="0in">
        <style:tab-stops>
          <style:tab-stop style:type="left" style:position="0.4388in"/>
        </style:tab-stops>
      </style:paragraph-properties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style:font-name="Times New Roman" fo:letter-spacing="0.056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0.000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13in"/>
    </style:style>
    <style:style style:name="P1702" style:parent-style-name="Textkörper" style:family="paragraph">
      <style:paragraph-properties fo:margin-top="0.0013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13in"/>
    </style:style>
    <style:style style:name="P1707" style:parent-style-name="Textkörper" style:master-page-name="MP5" style:family="paragraph">
      <style:paragraph-properties fo:break-before="page" fo:text-align="justify" fo:margin-top="0.0437in" fo:line-height="0.165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13in"/>
    </style:style>
    <style:style style:name="P1713" style:parent-style-name="Textkörper" style:list-style-name="LFO7" style:family="paragraph">
      <style:paragraph-properties fo:margin-right="0.3361in" fo:text-indent="0in">
        <style:tab-stops>
          <style:tab-stop style:type="left" style:position="0.2638in"/>
        </style:tab-stops>
      </style:paragraph-properties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style:font-name="Times New Roman" fo:letter-spacing="0.0479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P1732" style:parent-style-name="Textkörper" style:family="paragraph">
      <style:paragraph-properties fo:margin-right="0.091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style:font-name="Times New Roman" fo:letter-spacing="0.057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-0.0006in"/>
    </style:style>
    <style:style style:name="P1749" style:parent-style-name="Textkörper" style:family="paragraph">
      <style:paragraph-properties fo:text-align="justify" fo:line-height="0.1645in"/>
    </style:style>
    <style:style style:name="T1750" style:parent-style-name="Absatz-Standardschriftart" style:family="text">
      <style:text-properties fo:letter-spacing="-0.0013in"/>
    </style:style>
    <style:style style:name="P1751" style:parent-style-name="Textkörper" style:family="paragraph">
      <style:paragraph-properties fo:margin-right="0.336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style:font-name="Times New Roman" fo:letter-spacing="0.055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13in"/>
    </style:style>
    <style:style style:name="P1767" style:parent-style-name="Textkörper" style:family="paragraph">
      <style:paragraph-properties fo:margin-top="0.0013in" fo:margin-right="0.091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style:font-name="Times New Roman" fo:letter-spacing="0.059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13in"/>
    </style:style>
    <style:style style:name="P1786" style:parent-style-name="Textkörper" style:family="paragraph">
      <style:paragraph-properties fo:margin-right="0.096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fo:letter-spacing="0.0548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-0.0006in"/>
    </style:style>
    <style:style style:name="P1805" style:parent-style-name="Textkörper" style:family="paragraph">
      <style:paragraph-properties fo:margin-right="0.336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06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style:font-name="Times New Roman" fo:letter-spacing="0.045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13in"/>
    </style:style>
    <style:style style:name="P1823" style:parent-style-name="Textkörper" style:family="paragraph">
      <style:paragraph-properties fo:margin-right="0.3361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style:font-name="Times New Roman" fo:letter-spacing="0.059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-0.0006in"/>
    </style:style>
    <style:style style:name="P1843" style:parent-style-name="Textkörper" style:family="paragraph">
      <style:paragraph-properties fo:text-align="justify" fo:line-height="0.1652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13in"/>
    </style:style>
    <style:style style:name="P1848" style:parent-style-name="Textkörper" style:family="paragraph">
      <style:paragraph-properties fo:margin-top="0.0013in" fo:margin-right="0.599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style:font-name="Times New Roman" fo:letter-spacing="0.0437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-0.0006in"/>
    </style:style>
    <style:style style:name="P1863" style:parent-style-name="Textkörper" style:family="paragraph">
      <style:paragraph-properties fo:text-align="justify" fo:margin-right="0.511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0.0006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style:font-name="Times New Roman" fo:letter-spacing="0.05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style:font-name="Times New Roman" fo:letter-spacing="0.05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006in"/>
    </style:style>
    <style:style style:name="P18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97" style:parent-style-name="Textkörper" style:family="paragraph">
      <style:paragraph-properties fo:line-height="200%" fo:margin-right="3.025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style:font-name="Times New Roman" fo:letter-spacing="0.0229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P1909" style:parent-style-name="Textkörper" style:master-page-name="MP6" style:family="paragraph">
      <style:paragraph-properties fo:break-before="page" fo:margin-top="0.043in"/>
    </style:style>
    <style:style style:name="T1910" style:parent-style-name="Absatz-Standardschriftart" style:family="text">
      <style:text-properties fo:letter-spacing="0.0006in"/>
    </style:style>
    <style:style style:name="T1911" style:parent-style-name="Absatz-Standardschriftart" style:family="text">
      <style:text-properties fo:letter-spacing="-0.0006in"/>
    </style:style>
    <style:style style:name="P1912" style:parent-style-name="Textkörper" style:family="paragraph">
      <style:paragraph-properties fo:margin-top="0.0013in" fo:margin-right="0.3361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style:font-name="Times New Roman" fo:letter-spacing="0.028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13in"/>
    </style:style>
    <style:style style:name="P193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38" style:parent-style-name="Textkörper" style:family="paragraph">
      <style:paragraph-properties fo:line-height="0.165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13in"/>
    </style:style>
    <style:style style:name="P1943" style:parent-style-name="Textkörper" style:list-style-name="LFO6" style:family="paragraph">
      <style:paragraph-properties fo:margin-right="0.4236in" fo:text-indent="0in">
        <style:tab-stops>
          <style:tab-stop style:type="left" style:position="0.352in"/>
        </style:tab-stops>
      </style:paragraph-properties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style:font-name="Times New Roman" fo:letter-spacing="0.050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13in"/>
    </style:style>
    <style:style style:name="P1959" style:parent-style-name="Textkörper" style:list-style-name="LFO6" style:family="paragraph">
      <style:paragraph-properties fo:margin-right="0.5993in" fo:text-indent="0in">
        <style:tab-stops>
          <style:tab-stop style:type="left" style:position="0.2638in"/>
        </style:tab-stops>
      </style:paragraph-properties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style:font-name="Times New Roman" fo:letter-spacing="0.0409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P1974" style:parent-style-name="Textkörper" style:family="paragraph">
      <style:paragraph-properties fo:margin-top="0.0013in" fo:margin-right="0.3361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style:font-name="Times New Roman" fo:letter-spacing="0.0597in"/>
    </style:style>
    <style:style style:name="T1990" style:parent-style-name="Absatz-Standardschriftart" style:family="text">
      <style:text-properties fo:letter-spacing="-0.0013in"/>
    </style:style>
    <style:style style:name="P1991" style:parent-style-name="Textkörper" style:list-style-name="LFO6" style:family="paragraph">
      <style:paragraph-properties fo:margin-right="0.0916in" fo:text-indent="0in">
        <style:tab-stops>
          <style:tab-stop style:type="left" style:position="0.352in"/>
        </style:tab-stops>
      </style:paragraph-properties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style:font-name="Times New Roman" fo:letter-spacing="0.054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13in"/>
    </style:style>
    <style:style style:name="P2007" style:parent-style-name="Textkörper" style:family="paragraph">
      <style:paragraph-properties fo:line-height="0.164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13in"/>
    </style:style>
    <style:style style:name="P2017" style:parent-style-name="Textkörper" style:list-style-name="LFO6" style:family="paragraph">
      <style:paragraph-properties fo:margin-right="0.1743in" fo:text-indent="0in">
        <style:tab-stops>
          <style:tab-stop style:type="left" style:position="0.4388in"/>
        </style:tab-stops>
      </style:paragraph-properties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style:font-name="Times New Roman" fo:letter-spacing="0.051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13in"/>
    </style:style>
    <style:style style:name="P2033" style:parent-style-name="Textkörper" style:list-style-name="LFO6" style:family="paragraph">
      <style:paragraph-properties fo:margin-right="0.4243in" fo:text-indent="0in">
        <style:tab-stops>
          <style:tab-stop style:type="left" style:position="0.527in"/>
        </style:tab-stops>
      </style:paragraph-properties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06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style:font-name="Times New Roman" fo:letter-spacing="0.0465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13in"/>
    </style:style>
    <style:style style:name="P2048" style:parent-style-name="Textkörper" style:family="paragraph">
      <style:paragraph-properties fo:margin-top="0.0013in" fo:margin-right="0.3361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1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style:font-name="Times New Roman" fo:letter-spacing="0.0513in"/>
    </style:style>
    <style:style style:name="T2062" style:parent-style-name="Absatz-Standardschriftart" style:family="text">
      <style:text-properties fo:letter-spacing="-0.0013in"/>
    </style:style>
    <style:style style:name="P2063" style:parent-style-name="Textkörper" style:list-style-name="LFO6" style:family="paragraph">
      <style:paragraph-properties fo:margin-right="0.8611in" fo:text-indent="0in">
        <style:tab-stops>
          <style:tab-stop style:type="left" style:position="0.4388in"/>
        </style:tab-stops>
      </style:paragraph-properties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style:font-name="Times New Roman" fo:letter-spacing="0.0388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13in"/>
    </style:style>
    <style:style style:name="P2083" style:parent-style-name="Textkörper" style:family="paragraph">
      <style:paragraph-properties fo:margin-right="0.091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style:font-name="Times New Roman" fo:letter-spacing="0.043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13in"/>
    </style:style>
    <style:style style:name="P2102" style:parent-style-name="Textkörper" style:family="paragraph">
      <style:paragraph-properties fo:line-height="0.1645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06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-0.0006in"/>
    </style:style>
    <style:style style:name="P2118" style:parent-style-name="Textkörper" style:list-style-name="LFO6" style:family="paragraph">
      <style:paragraph-properties fo:line-height="100%" fo:margin-right="0.0916in" fo:text-indent="0in">
        <style:tab-stops>
          <style:tab-stop style:type="left" style:position="0.352in"/>
        </style:tab-stops>
      </style:paragraph-properties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style:font-name="Times New Roman" fo:letter-spacing="0.054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13in"/>
    </style:style>
    <style:style style:name="P2136" style:parent-style-name="Textkörper" style:family="paragraph">
      <style:paragraph-properties fo:line-height="99%" fo:margin-right="0.5993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style:font-name="Times New Roman" fo:letter-spacing="0.0381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13in"/>
    </style:style>
    <style:style style:name="P215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53" style:parent-style-name="Textkörper" style:family="paragraph">
      <style:paragraph-properties fo:line-height="199%" fo:margin-right="5.871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style:font-name="Times New Roman" fo:letter-spacing="0.0152in"/>
    </style:style>
    <style:style style:name="P2158" style:parent-style-name="Textkörper" style:family="paragraph">
      <style:paragraph-properties fo:margin-top="0.0013in" fo:line-height="0.1652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13in"/>
    </style:style>
    <style:style style:name="P2162" style:parent-style-name="Textkörper" style:list-style-name="LFO6" style:family="paragraph">
      <style:paragraph-properties fo:margin-right="0.0965in" fo:text-indent="0in">
        <style:tab-stops>
          <style:tab-stop style:type="left" style:position="0.4388in"/>
        </style:tab-stops>
      </style:paragraph-properties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style:font-name="Times New Roman" fo:letter-spacing="0.05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13in"/>
    </style:style>
    <style:style style:name="P217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13in"/>
    </style:style>
    <style:style style:name="P21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92" style:parent-style-name="Textkörper" style:list-style-name="LFO6" style:family="paragraph">
      <style:paragraph-properties fo:margin-right="0.8611in" fo:text-indent="0in">
        <style:tab-stops>
          <style:tab-stop style:type="left" style:position="0.527in"/>
        </style:tab-stops>
      </style:paragraph-properties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0.0006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style:font-name="Times New Roman" fo:letter-spacing="0.0416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13in"/>
    </style:style>
    <style:style style:name="P2214" style:parent-style-name="Textkörper" style:family="paragraph">
      <style:paragraph-properties fo:margin-top="0.0013in" fo:line-height="0.165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-0.0006in"/>
    </style:style>
    <style:style style:name="P2226" style:parent-style-name="Textkörper" style:list-style-name="LFO6" style:family="paragraph">
      <style:paragraph-properties fo:margin-right="0.4243in" fo:text-indent="0in">
        <style:tab-stops>
          <style:tab-stop style:type="left" style:position="0.6138in"/>
        </style:tab-stops>
      </style:paragraph-properties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style:font-name="Times New Roman" fo:letter-spacing="0.035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06in"/>
    </style:style>
    <style:style style:name="P2243" style:parent-style-name="Textkörper" style:family="paragraph">
      <style:paragraph-properties fo:margin-right="0.0916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style:font-name="Times New Roman" fo:letter-spacing="0.05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13in"/>
    </style:style>
    <style:style style:name="P225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57" style:parent-style-name="Textkörper" style:list-style-name="LFO6" style:family="paragraph">
      <style:paragraph-properties fo:margin-right="0.4243in" fo:text-indent="0in">
        <style:tab-stops>
          <style:tab-stop style:type="left" style:position="0.4388in"/>
        </style:tab-stops>
      </style:paragraph-properties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style:font-name="Times New Roman" fo:letter-spacing="0.052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13in"/>
    </style:style>
    <style:style style:name="P227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276" style:parent-style-name="Textkörper" style:family="paragraph">
      <style:paragraph-properties fo:line-height="199%" fo:margin-right="5.8715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style:font-name="Times New Roman" fo:letter-spacing="0.0145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-0.0006in"/>
    </style:style>
    <style:style style:name="P2282" style:parent-style-name="Textkörper" style:family="paragraph">
      <style:paragraph-properties fo:line-height="0.1652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13in"/>
    </style:style>
    <style:style style:name="P2294" style:parent-style-name="Textkörper" style:list-style-name="LFO6" style:family="paragraph">
      <style:paragraph-properties fo:margin-right="0.4243in" fo:text-indent="0in">
        <style:tab-stops>
          <style:tab-stop style:type="left" style:position="0.352in"/>
        </style:tab-stops>
      </style:paragraph-properties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0.0006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style:font-name="Times New Roman" fo:letter-spacing="0.05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13in"/>
    </style:style>
    <style:style style:name="P2312" style:parent-style-name="Textkörper" style:master-page-name="MP7" style:list-style-name="LFO6" style:family="paragraph">
      <style:paragraph-properties fo:break-before="page" fo:margin-top="0.043in" fo:line-height="100%" fo:margin-right="0.5111in" fo:text-indent="0in">
        <style:tab-stops>
          <style:tab-stop style:type="left" style:position="0.4388in"/>
        </style:tab-stops>
      </style:paragraph-properties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style:font-name="Times New Roman" fo:letter-spacing="0.0472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-0.0006in"/>
    </style:style>
    <style:style style:name="P2329" style:parent-style-name="Textkörper" style:family="paragraph">
      <style:paragraph-properties fo:line-height="99%" fo:margin-right="0.096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1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style:font-name="Times New Roman" fo:letter-spacing="0.05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-0.0006in"/>
    </style:style>
    <style:style style:name="P2347" style:parent-style-name="Textkörper" style:family="paragraph">
      <style:paragraph-properties fo:margin-right="0.096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style:font-name="Times New Roman" fo:letter-spacing="0.0534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13in"/>
    </style:style>
    <style:style style:name="P2365" style:parent-style-name="Textkörper" style:family="paragraph">
      <style:paragraph-properties fo:margin-right="0.0916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06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style:font-name="Times New Roman" fo:letter-spacing="0.059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13in"/>
    </style:style>
    <style:style style:name="P2384" style:parent-style-name="Textkörper" style:family="paragraph">
      <style:paragraph-properties fo:line-height="0.1652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13in"/>
    </style:style>
    <style:style style:name="P2390" style:parent-style-name="Textkörper" style:list-style-name="LFO5" style:family="paragraph">
      <style:paragraph-properties fo:margin-top="0.0013in" fo:margin-right="0.0916in" fo:text-indent="0in">
        <style:tab-stops>
          <style:tab-stop style:type="left" style:position="0.6138in"/>
        </style:tab-stops>
      </style:paragraph-properties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13in"/>
    </style:style>
    <style:style style:name="T2396" style:parent-style-name="Absatz-Standardschriftart" style:family="text">
      <style:text-properties fo:letter-spacing="0.0006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style:font-name="Times New Roman" fo:letter-spacing="0.0479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13in"/>
    </style:style>
    <style:style style:name="P240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09" style:parent-style-name="Textkörper" style:family="paragraph">
      <style:paragraph-properties fo:margin-right="0.3361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06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style:font-name="Times New Roman" fo:letter-spacing="0.0527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13in"/>
    </style:style>
    <style:style style:name="P242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30" style:parent-style-name="Textkörper" style:family="paragraph">
      <style:paragraph-properties fo:margin-right="0.3361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06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style:font-name="Times New Roman" fo:letter-spacing="0.0444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13in"/>
    </style:style>
    <style:style style:name="P244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447" style:parent-style-name="Textkörper" style:family="paragraph">
      <style:paragraph-properties fo:line-height="0.165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13in"/>
    </style:style>
    <style:style style:name="P2457" style:parent-style-name="Textkörper" style:list-style-name="LFO5" style:family="paragraph">
      <style:paragraph-properties fo:margin-right="0.2493in" fo:text-indent="0in">
        <style:tab-stops>
          <style:tab-stop style:type="left" style:position="0.527in"/>
        </style:tab-stops>
      </style:paragraph-properties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style:font-name="Times New Roman" fo:letter-spacing="0.035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-0.0006in"/>
    </style:style>
    <style:style style:name="P2472" style:parent-style-name="Textkörper" style:family="paragraph">
      <style:paragraph-properties fo:line-height="0.1645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1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13in"/>
    </style:style>
    <style:style style:name="P2482" style:parent-style-name="Textkörper" style:list-style-name="LFO5" style:family="paragraph">
      <style:paragraph-properties fo:margin-right="0.4243in" fo:text-indent="0in">
        <style:tab-stops>
          <style:tab-stop style:type="left" style:position="0.4388in"/>
        </style:tab-stops>
      </style:paragraph-properties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style:font-name="Times New Roman" fo:letter-spacing="0.0506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06in"/>
    </style:style>
    <style:style style:name="P2503" style:parent-style-name="Textkörper" style:family="paragraph">
      <style:paragraph-properties fo:margin-right="0.3361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style:font-name="Times New Roman" fo:letter-spacing="0.043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-0.0006in"/>
    </style:style>
    <style:style style:name="P2517" style:parent-style-name="Textkörper" style:family="paragraph">
      <style:paragraph-properties fo:margin-top="0.0013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13in"/>
    </style:style>
    <style:style style:name="P25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26" style:parent-style-name="Textkörper" style:family="paragraph">
      <style:paragraph-properties fo:margin-right="0.091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style:font-name="Times New Roman" fo:letter-spacing="0.0451in"/>
    </style:style>
    <style:style style:name="T2539" style:parent-style-name="Absatz-Standardschriftart" style:family="text">
      <style:text-properties fo:letter-spacing="-0.0013in"/>
    </style:style>
    <style:style style:name="P2540" style:parent-style-name="Textkörper" style:family="paragraph">
      <style:paragraph-properties fo:line-height="0.165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13in"/>
    </style:style>
    <style:style style:name="P25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46" style:parent-style-name="Textkörper" style:list-style-name="LFO7" style:family="paragraph">
      <style:paragraph-properties fo:margin-right="0.5993in" fo:text-indent="0in">
        <style:tab-stops>
          <style:tab-stop style:type="left" style:position="0.2638in"/>
        </style:tab-stops>
      </style:paragraph-properties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13in"/>
    </style:style>
    <style:style style:name="T2555" style:parent-style-name="Absatz-Standardschriftart" style:family="text">
      <style:text-properties fo:letter-spacing="0.0006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style:font-name="Times New Roman" fo:letter-spacing="0.0472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06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1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1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13in"/>
    </style:style>
    <style:style style:name="P257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575" style:parent-style-name="Absatz-Standardschriftart" style:family="text">
      <style:text-properties fo:letter-spacing="-0.0013in"/>
    </style:style>
    <style:style style:name="P257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13in"/>
    </style:style>
    <style:style style:name="P2580" style:parent-style-name="Textkörper" style:master-page-name="MP8" style:family="paragraph">
      <style:paragraph-properties fo:break-before="page" fo:margin-top="0.04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0.0006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-0.0006in"/>
    </style:style>
    <style:style style:name="P2590" style:parent-style-name="Textkörper" style:family="paragraph">
      <style:paragraph-properties fo:margin-top="0.001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06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-0.0006in"/>
    </style:style>
    <style:style style:name="P260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04" style:parent-style-name="Textkörper" style:family="paragraph">
      <style:paragraph-properties fo:margin-right="0.0965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0.0006in"/>
    </style:style>
    <style:style style:name="T2613" style:parent-style-name="Absatz-Standardschriftart" style:family="text">
      <style:text-properties fo:letter-spacing="-0.0013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style:font-name="Times New Roman" fo:letter-spacing="0.0423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1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13in"/>
    </style:style>
    <style:style style:name="P26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06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13in"/>
    </style:style>
    <style:style style:name="P26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39" style:parent-style-name="Textkörper" style:family="paragraph">
      <style:paragraph-properties fo:line-height="100%" fo:margin-right="0.5993in"/>
    </style:style>
    <style:style style:name="T2640" style:parent-style-name="Absatz-Standardschriftart" style:family="text">
      <style:text-properties fo:letter-spacing="0.0006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style:font-name="Times New Roman" fo:letter-spacing="0.0437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13in"/>
    </style:style>
    <style:style style:name="P2656" style:parent-style-name="Textkörper" style:family="paragraph">
      <style:paragraph-properties fo:line-height="99%" fo:margin-right="0.0916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style:font-name="Times New Roman" fo:letter-spacing="0.0548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-0.0006in"/>
    </style:style>
    <style:style style:name="P2673" style:parent-style-name="Textkörper" style:family="paragraph">
      <style:paragraph-properties fo:margin-right="0.336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style:font-name="Times New Roman" fo:letter-spacing="0.05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13in"/>
    </style:style>
    <style:style style:name="P2689" style:parent-style-name="Textkörper" style:family="paragraph">
      <style:paragraph-properties fo:margin-right="0.599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06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style:font-name="Times New Roman" fo:letter-spacing="0.027in"/>
    </style:style>
    <style:style style:name="T2701" style:parent-style-name="Absatz-Standardschriftart" style:family="text">
      <style:text-properties fo:letter-spacing="-0.001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13in"/>
    </style:style>
    <style:style style:name="P2704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06in"/>
    </style:style>
    <style:style style:name="T2710" style:parent-style-name="Absatz-Standardschriftart" style:family="text">
      <style:text-properties fo:letter-spacing="-0.001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13in"/>
    </style:style>
    <style:style style:name="P2713" style:parent-style-name="Textkörper" style:family="paragraph">
      <style:paragraph-properties fo:margin-top="0.0013in" fo:margin-right="0.0916in"/>
    </style:style>
    <style:style style:name="T2714" style:parent-style-name="Absatz-Standardschriftart" style:family="text">
      <style:text-properties fo:letter-spacing="0.0006in"/>
    </style:style>
    <style:style style:name="T2715" style:parent-style-name="Absatz-Standardschriftart" style:family="text">
      <style:text-properties fo:letter-spacing="-0.001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style:font-name="Times New Roman" fo:letter-spacing="0.0409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13in"/>
    </style:style>
    <style:style style:name="T2727" style:parent-style-name="Absatz-Standardschriftart" style:family="text">
      <style:text-properties fo:letter-spacing="-0.0006in"/>
    </style:style>
    <style:style style:name="P27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29" style:parent-style-name="Textkörper" style:family="paragraph">
      <style:paragraph-properties fo:margin-right="0.3361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style:font-name="Times New Roman" fo:letter-spacing="0.0479in"/>
    </style:style>
    <style:style style:name="T2744" style:parent-style-name="Absatz-Standardschriftart" style:family="text">
      <style:text-properties fo:letter-spacing="-0.0013in"/>
    </style:style>
    <style:style style:name="P2745" style:parent-style-name="Textkörper" style:family="paragraph">
      <style:paragraph-properties fo:line-height="0.1652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0.000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13in"/>
    </style:style>
    <style:style style:name="P27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758" style:parent-style-name="Absatz-Standardschriftart" style:family="text">
      <style:text-properties fo:letter-spacing="-0.0013in"/>
    </style:style>
    <style:style style:name="P2759" style:parent-style-name="Textkörper" style:family="paragraph">
      <style:paragraph-properties fo:margin-top="0.0013in" fo:margin-right="0.0916in"/>
    </style:style>
    <style:style style:name="T2760" style:parent-style-name="Absatz-Standardschriftart" style:family="text">
      <style:text-properties fo:letter-spacing="0.0006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06in"/>
    </style:style>
    <style:style style:name="T2775" style:parent-style-name="Absatz-Standardschriftart" style:family="text">
      <style:text-properties fo:letter-spacing="-0.0013in"/>
    </style:style>
    <style:style style:name="T2776" style:parent-style-name="Absatz-Standardschriftart" style:family="text">
      <style:text-properties style:font-name="Times New Roman" fo:letter-spacing="0.0555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13in"/>
    </style:style>
    <style:style style:name="P27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82" style:parent-style-name="Textkörper" style:family="paragraph">
      <style:paragraph-properties fo:margin-right="0.0916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style:font-name="Times New Roman" fo:letter-spacing="0.0506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13in"/>
    </style:style>
    <style:style style:name="T2798" style:parent-style-name="Absatz-Standardschriftart" style:family="text">
      <style:text-properties fo:letter-spacing="-0.0006in"/>
    </style:style>
    <style:style style:name="P27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00" style:parent-style-name="Textkörper" style:family="paragraph">
      <style:paragraph-properties fo:line-height="0.1652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1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1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13in"/>
    </style:style>
    <style:style style:name="P2810" style:parent-style-name="Textkörper" style:list-style-name="LFO4" style:family="paragraph">
      <style:paragraph-properties fo:line-height="100%" fo:margin-right="0.1743in" fo:text-indent="0in">
        <style:tab-stops>
          <style:tab-stop style:type="left" style:position="0.4388in"/>
        </style:tab-stops>
      </style:paragraph-properties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13in"/>
    </style:style>
    <style:style style:name="T2822" style:parent-style-name="Absatz-Standardschriftart" style:family="text">
      <style:text-properties style:font-name="Times New Roman" fo:letter-spacing="0.0458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-0.0006in"/>
    </style:style>
    <style:style style:name="P2829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2830" style:parent-style-name="Textkörper" style:family="paragraph">
      <style:paragraph-properties fo:margin-right="0.091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1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13in"/>
    </style:style>
    <style:style style:name="T2837" style:parent-style-name="Absatz-Standardschriftart" style:family="text">
      <style:text-properties fo:letter-spacing="0.0006in"/>
    </style:style>
    <style:style style:name="T2838" style:parent-style-name="Absatz-Standardschriftart" style:family="text">
      <style:text-properties fo:letter-spacing="-0.001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13in"/>
    </style:style>
    <style:style style:name="T2844" style:parent-style-name="Absatz-Standardschriftart" style:family="text">
      <style:text-properties fo:letter-spacing="0.0006in"/>
    </style:style>
    <style:style style:name="T2845" style:parent-style-name="Absatz-Standardschriftart" style:family="text">
      <style:text-properties fo:letter-spacing="-0.001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="Times New Roman" fo:letter-spacing="0.05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13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13in"/>
    </style:style>
    <style:style style:name="P2852" style:parent-style-name="Textkörper" style:list-style-name="LFO4" style:family="paragraph">
      <style:paragraph-properties fo:margin-right="0.5993in" fo:text-indent="0in">
        <style:tab-stops>
          <style:tab-stop style:type="left" style:position="0.4388in"/>
        </style:tab-stops>
      </style:paragraph-properties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1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1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13in"/>
    </style:style>
    <style:style style:name="T2864" style:parent-style-name="Absatz-Standardschriftart" style:family="text">
      <style:text-properties style:font-name="Times New Roman" fo:letter-spacing="0.050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-0.0006in"/>
    </style:style>
    <style:style style:name="P2870" style:parent-style-name="Textkörper" style:family="paragraph">
      <style:paragraph-properties fo:margin-right="0.0965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1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style:font-name="Times New Roman" fo:letter-spacing="0.0506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06in"/>
    </style:style>
    <style:style style:name="P289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892" style:parent-style-name="Textkörper" style:family="paragraph">
      <style:paragraph-properties fo:line-height="0.1652in"/>
    </style:style>
    <style:style style:name="T2893" style:parent-style-name="Absatz-Standardschriftart" style:family="text">
      <style:text-properties fo:letter-spacing="0.0006in"/>
    </style:style>
    <style:style style:name="T2894" style:parent-style-name="Absatz-Standardschriftart" style:family="text">
      <style:text-properties fo:letter-spacing="-0.0013in"/>
    </style:style>
    <style:style style:name="P2895" style:parent-style-name="Textkörper" style:list-style-name="LFO4" style:family="paragraph">
      <style:paragraph-properties fo:margin-right="0.0916in" fo:text-indent="0in">
        <style:tab-stops>
          <style:tab-stop style:type="left" style:position="0.4388in"/>
        </style:tab-stops>
      </style:paragraph-properties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13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13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style:font-name="Times New Roman" fo:letter-spacing="0.0534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13in"/>
    </style:style>
    <style:style style:name="T2914" style:parent-style-name="Absatz-Standardschriftart" style:family="text">
      <style:text-properties fo:letter-spacing="0.0006in"/>
    </style:style>
    <style:style style:name="T2915" style:parent-style-name="Absatz-Standardschriftart" style:family="text">
      <style:text-properties fo:letter-spacing="-0.0006in"/>
    </style:style>
    <style:style style:name="P2916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917" style:parent-style-name="Textkörper" style:family="paragraph">
      <style:paragraph-properties fo:margin-right="0.091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1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style:font-name="Times New Roman" fo:letter-spacing="0.0451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13in"/>
    </style:style>
    <style:style style:name="P29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06in"/>
    </style:style>
    <style:style style:name="T2936" style:parent-style-name="Absatz-Standardschriftart" style:family="text">
      <style:text-properties fo:letter-spacing="-0.001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1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13in"/>
    </style:style>
    <style:style style:name="P2944" style:parent-style-name="Textkörper" style:list-style-name="LFO4" style:family="paragraph">
      <style:paragraph-properties fo:margin-top="0.0013in" fo:margin-right="0.1673in" fo:text-indent="0in">
        <style:tab-stops>
          <style:tab-stop style:type="left" style:position="0.4388in"/>
        </style:tab-stops>
      </style:paragraph-properties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1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1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13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style:font-name="Times New Roman" fo:letter-spacing="0.0527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13in"/>
    </style:style>
    <style:style style:name="T2962" style:parent-style-name="Absatz-Standardschriftart" style:family="text">
      <style:text-properties fo:letter-spacing="-0.0006in"/>
    </style:style>
    <style:style style:name="P29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964" style:parent-style-name="Textkörper" style:family="paragraph">
      <style:paragraph-properties fo:line-height="0.165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1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06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13in"/>
    </style:style>
    <style:style style:name="P2977" style:parent-style-name="Textkörper" style:list-style-name="LFO4" style:family="paragraph">
      <style:paragraph-properties fo:margin-right="0.0916in" fo:text-indent="0in">
        <style:tab-stops>
          <style:tab-stop style:type="left" style:position="0.4388in"/>
        </style:tab-stops>
      </style:paragraph-properties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1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1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style:font-name="Times New Roman" fo:letter-spacing="0.0465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13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13in"/>
    </style:style>
    <style:style style:name="P29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0.000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13in"/>
    </style:style>
    <style:style style:name="P3005" style:parent-style-name="Textkörper" style:master-page-name="MP9" style:list-style-name="LFO4" style:family="paragraph">
      <style:paragraph-properties fo:break-before="page" fo:margin-top="0.043in" fo:line-height="100%" fo:margin-right="0.0916in" fo:text-indent="0in">
        <style:tab-stops>
          <style:tab-stop style:type="left" style:position="0.4388in"/>
        </style:tab-stops>
      </style:paragraph-properties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13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13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style:font-name="Times New Roman" fo:letter-spacing="0.049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13in"/>
    </style:style>
    <style:style style:name="T3021" style:parent-style-name="Absatz-Standardschriftart" style:family="text">
      <style:text-properties fo:letter-spacing="-0.0006in"/>
    </style:style>
    <style:style style:name="P3022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3023" style:parent-style-name="Textkörper" style:family="paragraph">
      <style:paragraph-properties fo:margin-right="0.0916in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13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1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1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style:font-name="Times New Roman" fo:letter-spacing="0.052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-0.0006in"/>
    </style:style>
    <style:style style:name="P3040" style:parent-style-name="Textkörper" style:family="paragraph">
      <style:paragraph-properties fo:margin-right="0.0965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style:font-name="Times New Roman" fo:letter-spacing="0.048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13in"/>
    </style:style>
    <style:style style:name="P3056" style:parent-style-name="Textkörper" style:family="paragraph">
      <style:paragraph-properties fo:margin-top="0.0201in" fo:line-height="0.3319in" fo:margin-right="3.0256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1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13in"/>
    </style:style>
    <style:style style:name="T3062" style:parent-style-name="Absatz-Standardschriftart" style:family="text">
      <style:text-properties style:font-name="Times New Roman" fo:letter-spacing="0.0305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1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06in"/>
    </style:style>
    <style:style style:name="T3068" style:parent-style-name="Absatz-Standardschriftart" style:family="text">
      <style:text-properties fo:letter-spacing="-0.0013in"/>
    </style:style>
    <style:style style:name="P3069" style:parent-style-name="Textkörper" style:family="paragraph">
      <style:paragraph-properties fo:line-height="0.1423in"/>
    </style:style>
    <style:style style:name="T3070" style:parent-style-name="Absatz-Standardschriftart" style:family="text">
      <style:text-properties fo:letter-spacing="0.0006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13in"/>
    </style:style>
    <style:style style:name="T3074" style:parent-style-name="Absatz-Standardschriftart" style:family="text">
      <style:text-properties fo:letter-spacing="0.0006in"/>
    </style:style>
    <style:style style:name="T3075" style:parent-style-name="Absatz-Standardschriftart" style:family="text">
      <style:text-properties fo:letter-spacing="-0.001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1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0.0006in"/>
    </style:style>
    <style:style style:name="T3086" style:parent-style-name="Absatz-Standardschriftart" style:family="text">
      <style:text-properties fo:letter-spacing="-0.0006in"/>
    </style:style>
    <style:style style:name="P3087" style:parent-style-name="Textkörper" style:family="paragraph">
      <style:paragraph-properties fo:margin-top="0.0215in" fo:line-height="0.3305in" fo:margin-right="0.091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13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13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style:font-name="Times New Roman" fo:letter-spacing="0.0465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13in"/>
    </style:style>
    <style:style style:name="P3104" style:parent-style-name="Textkörper" style:list-style-name="LFO14" style:family="paragraph">
      <style:paragraph-properties fo:line-height="0.1423in" fo:margin-left="0.2562in">
        <style:tab-stops>
          <style:tab-stop style:type="left" style:position="0.0006in"/>
        </style:tab-stops>
      </style:paragraph-properties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13in"/>
    </style:style>
    <style:style style:name="P310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13in"/>
    </style:style>
    <style:style style:name="P3112" style:parent-style-name="Textkörper" style:master-page-name="MP10" style:family="paragraph">
      <style:paragraph-properties fo:break-before="page" fo:margin-top="0.043in"/>
    </style:style>
    <style:style style:name="T3113" style:parent-style-name="Absatz-Standardschriftart" style:family="text">
      <style:text-properties fo:letter-spacing="-0.001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06in"/>
    </style:style>
    <style:style style:name="T3118" style:parent-style-name="Absatz-Standardschriftart" style:family="text">
      <style:text-properties fo:letter-spacing="-0.0013in"/>
    </style:style>
    <style:style style:name="P3119" style:parent-style-name="Textkörper" style:family="paragraph">
      <style:paragraph-properties fo:margin-top="0.0013in" fo:margin-right="0.3361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1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1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style:font-name="Times New Roman" fo:letter-spacing="0.05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13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1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13in"/>
    </style:style>
    <style:style style:name="T3145" style:parent-style-name="Absatz-Standardschriftart" style:family="text">
      <style:text-properties fo:letter-spacing="-0.0006in"/>
    </style:style>
    <style:style style:name="P3146" style:parent-style-name="Textkörper" style:family="paragraph">
      <style:paragraph-properties fo:margin-right="0.3361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13in"/>
    </style:style>
    <style:style style:name="T3153" style:parent-style-name="Absatz-Standardschriftart" style:family="text">
      <style:text-properties fo:letter-spacing="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style:font-name="Times New Roman" fo:letter-spacing="0.0416in"/>
    </style:style>
    <style:style style:name="T3161" style:parent-style-name="Absatz-Standardschriftart" style:family="text">
      <style:text-properties fo:letter-spacing="-0.001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13in"/>
    </style:style>
    <style:style style:name="T3167" style:parent-style-name="Absatz-Standardschriftart" style:family="text">
      <style:text-properties fo:letter-spacing="0.000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13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1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style:font-name="Times New Roman" fo:letter-spacing="0.0548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1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06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style:font-name="Times New Roman" fo:letter-spacing="0.0423in"/>
    </style:style>
    <style:style style:name="T3188" style:parent-style-name="Absatz-Standardschriftart" style:family="text">
      <style:text-properties fo:letter-spacing="-0.0013in"/>
    </style:style>
    <style:style style:name="P3189" style:parent-style-name="Textkörper" style:family="paragraph">
      <style:paragraph-properties fo:margin-right="0.1743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1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13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13in"/>
    </style:style>
    <style:style style:name="T3198" style:parent-style-name="Absatz-Standardschriftart" style:family="text">
      <style:text-properties fo:letter-spacing="0.000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13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style:font-name="Times New Roman" fo:letter-spacing="0.0465in"/>
    </style:style>
    <style:style style:name="T3203" style:parent-style-name="Absatz-Standardschriftart" style:family="text">
      <style:text-properties fo:letter-spacing="-0.0006in"/>
    </style:style>
    <style:style style:name="P3204" style:parent-style-name="Textkörper" style:family="paragraph">
      <style:paragraph-properties fo:margin-top="0.0013in" fo:margin-right="0.0965in"/>
    </style:style>
    <style:style style:name="T3205" style:parent-style-name="Absatz-Standardschriftart" style:family="text">
      <style:text-properties fo:letter-spacing="0.000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0.0006in"/>
    </style:style>
    <style:style style:name="T3211" style:parent-style-name="Absatz-Standardschriftart" style:family="text">
      <style:text-properties fo:letter-spacing="-0.0013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13in"/>
    </style:style>
    <style:style style:name="T3214" style:parent-style-name="Absatz-Standardschriftart" style:family="text">
      <style:text-properties style:font-name="Times New Roman" fo:letter-spacing="0.0354in"/>
    </style:style>
    <style:style style:name="T3215" style:parent-style-name="Absatz-Standardschriftart" style:family="text">
      <style:text-properties fo:letter-spacing="-0.0013in"/>
    </style:style>
    <style:style style:name="P32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17" style:parent-style-name="Textkörper" style:family="paragraph">
      <style:paragraph-properties fo:line-height="0.1652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1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1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06in"/>
    </style:style>
    <style:style style:name="P3232" style:parent-style-name="Textkörper" style:family="paragraph">
      <style:paragraph-properties fo:margin-right="0.091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style:font-name="Times New Roman" fo:letter-spacing="0.0562in"/>
    </style:style>
    <style:style style:name="T3246" style:parent-style-name="Absatz-Standardschriftart" style:family="text">
      <style:text-properties fo:letter-spacing="-0.001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13in"/>
    </style:style>
    <style:style style:name="P324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3250" style:parent-style-name="Textkörper" style:family="paragraph">
      <style:paragraph-properties fo:margin-right="0.0916in"/>
    </style:style>
    <style:style style:name="T3251" style:parent-style-name="Absatz-Standardschriftart" style:family="text">
      <style:text-properties fo:letter-spacing="-0.0013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13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style:font-name="Times New Roman" fo:letter-spacing="0.036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06in"/>
    </style:style>
    <style:style style:name="P326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266" style:parent-style-name="Textkörper" style:family="paragraph">
      <style:paragraph-properties fo:margin-right="0.0965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1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style:font-name="Times New Roman" fo:letter-spacing="0.0479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13in"/>
    </style:style>
    <style:style style:name="T3285" style:parent-style-name="Absatz-Standardschriftart" style:family="text">
      <style:text-properties fo:letter-spacing="-0.0006in"/>
    </style:style>
    <style:style style:name="P32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87" style:parent-style-name="Textkörper" style:family="paragraph">
      <style:paragraph-properties fo:margin-right="0.174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06in"/>
    </style:style>
    <style:style style:name="T3292" style:parent-style-name="Absatz-Standardschriftart" style:family="text">
      <style:text-properties fo:letter-spacing="-0.001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1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1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13in"/>
    </style:style>
    <style:style style:name="T3303" style:parent-style-name="Absatz-Standardschriftart" style:family="text">
      <style:text-properties style:font-name="Times New Roman" fo:letter-spacing="0.052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1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13in"/>
    </style:style>
    <style:style style:name="P3308" style:parent-style-name="Textkörper" style:family="paragraph">
      <style:paragraph-properties fo:line-height="0.1652in"/>
    </style:style>
    <style:style style:name="T3309" style:parent-style-name="Absatz-Standardschriftart" style:family="text">
      <style:text-properties fo:letter-spacing="0.0006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1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13in"/>
    </style:style>
    <style:style style:name="T3315" style:parent-style-name="Absatz-Standardschriftart" style:family="text">
      <style:text-properties fo:letter-spacing="-0.0006in"/>
    </style:style>
    <style:style style:name="P331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317" style:parent-style-name="Textkörper" style:family="paragraph">
      <style:paragraph-properties fo:line-height="0.1652in"/>
    </style:style>
    <style:style style:name="T3318" style:parent-style-name="Absatz-Standardschriftart" style:family="text">
      <style:text-properties fo:letter-spacing="-0.001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13in"/>
    </style:style>
    <style:style style:name="P3327" style:parent-style-name="Textkörper" style:family="paragraph">
      <style:paragraph-properties fo:margin-right="0.3361in"/>
    </style:style>
    <style:style style:name="T3328" style:parent-style-name="Absatz-Standardschriftart" style:family="text">
      <style:text-properties fo:letter-spacing="0.0006in"/>
    </style:style>
    <style:style style:name="T3329" style:parent-style-name="Absatz-Standardschriftart" style:family="text">
      <style:text-properties fo:letter-spacing="-0.001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13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style:font-name="Times New Roman" fo:letter-spacing="0.0402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13in"/>
    </style:style>
    <style:style style:name="P33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44" style:parent-style-name="Textkörper" style:family="paragraph">
      <style:paragraph-properties fo:margin-right="0.0965in"/>
    </style:style>
    <style:style style:name="T3345" style:parent-style-name="Absatz-Standardschriftart" style:family="text">
      <style:text-properties fo:letter-spacing="-0.0013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1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13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1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13in"/>
    </style:style>
    <style:style style:name="T3357" style:parent-style-name="Absatz-Standardschriftart" style:family="text">
      <style:text-properties style:font-name="Times New Roman" fo:letter-spacing="0.0472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13in"/>
    </style:style>
    <style:style style:name="P3360" style:parent-style-name="Textkörper" style:family="paragraph">
      <style:paragraph-properties fo:margin-right="0.5993in"/>
    </style:style>
    <style:style style:name="T3361" style:parent-style-name="Absatz-Standardschriftart" style:family="text">
      <style:text-properties fo:letter-spacing="-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13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13in"/>
    </style:style>
    <style:style style:name="T3372" style:parent-style-name="Absatz-Standardschriftart" style:family="text">
      <style:text-properties style:font-name="Times New Roman" fo:letter-spacing="0.0534in"/>
    </style:style>
    <style:style style:name="T3373" style:parent-style-name="Absatz-Standardschriftart" style:family="text">
      <style:text-properties fo:letter-spacing="-0.001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06in"/>
    </style:style>
    <style:style style:name="P3376" style:parent-style-name="Textkörper" style:family="paragraph">
      <style:paragraph-properties fo:margin-top="0.0013in" fo:margin-right="0.0916in"/>
    </style:style>
    <style:style style:name="T3377" style:parent-style-name="Absatz-Standardschriftart" style:family="text">
      <style:text-properties fo:letter-spacing="-0.0013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13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13in"/>
    </style:style>
    <style:style style:name="T3389" style:parent-style-name="Absatz-Standardschriftart" style:family="text">
      <style:text-properties style:font-name="Times New Roman" fo:letter-spacing="0.0465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fo:letter-spacing="-0.0006in"/>
    </style:style>
    <style:style style:name="P3393" style:parent-style-name="Textkörper" style:family="paragraph">
      <style:paragraph-properties fo:margin-right="0.3361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13in"/>
    </style:style>
    <style:style style:name="T3400" style:parent-style-name="Absatz-Standardschriftart" style:family="text">
      <style:text-properties style:font-name="Times New Roman" fo:letter-spacing="0.027in"/>
    </style:style>
    <style:style style:name="T3401" style:parent-style-name="Absatz-Standardschriftart" style:family="text">
      <style:text-properties fo:letter-spacing="-0.001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13in"/>
    </style:style>
    <style:style style:name="P3404" style:parent-style-name="Textkörper" style:family="paragraph">
      <style:paragraph-properties fo:line-height="0.1652in"/>
    </style:style>
    <style:style style:name="T3405" style:parent-style-name="Absatz-Standardschriftart" style:family="text">
      <style:text-properties fo:letter-spacing="-0.0013in"/>
    </style:style>
    <style:style style:name="P340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07" style:parent-style-name="Textkörper" style:family="paragraph">
      <style:paragraph-properties fo:line-height="0.1652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06in"/>
    </style:style>
    <style:style style:name="T3412" style:parent-style-name="Absatz-Standardschriftart" style:family="text">
      <style:text-properties fo:letter-spacing="-0.001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13in"/>
    </style:style>
    <style:style style:name="T3415" style:parent-style-name="Absatz-Standardschriftart" style:family="text">
      <style:text-properties fo:letter-spacing="-0.0006in"/>
    </style:style>
    <style:style style:name="P3416" style:parent-style-name="Textkörper" style:family="paragraph">
      <style:paragraph-properties fo:line-height="100%" fo:margin-right="0.0916in"/>
    </style:style>
    <style:style style:name="T3417" style:parent-style-name="Absatz-Standardschriftart" style:family="text">
      <style:text-properties fo:letter-spacing="0.0006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13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style:font-name="Times New Roman" fo:letter-spacing="0.052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13in"/>
    </style:style>
    <style:style style:name="P3432" style:parent-style-name="Textkörper" style:family="paragraph">
      <style:paragraph-properties fo:line-height="99%" fo:margin-right="0.1673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06in"/>
    </style:style>
    <style:style style:name="T3436" style:parent-style-name="Absatz-Standardschriftart" style:family="text">
      <style:text-properties fo:letter-spacing="-0.0013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1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13in"/>
    </style:style>
    <style:style style:name="T3443" style:parent-style-name="Absatz-Standardschriftart" style:family="text">
      <style:text-properties style:font-name="Times New Roman" fo:letter-spacing="0.0486in"/>
    </style:style>
    <style:style style:name="P3444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3445" style:parent-style-name="Textkörper" style:family="paragraph">
      <style:paragraph-properties fo:margin-right="0.3361in"/>
    </style:style>
    <style:style style:name="T3446" style:parent-style-name="Absatz-Standardschriftart" style:family="text">
      <style:text-properties fo:letter-spacing="-0.001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13in"/>
    </style:style>
    <style:style style:name="T3449" style:parent-style-name="Absatz-Standardschriftart" style:family="text">
      <style:text-properties fo:letter-spacing="0.000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13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1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1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style:font-name="Times New Roman" fo:letter-spacing="0.037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06in"/>
    </style:style>
    <style:style style:name="P3462" style:parent-style-name="Textkörper" style:family="paragraph">
      <style:paragraph-properties fo:line-height="0.1652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1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1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1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13in"/>
    </style:style>
    <style:style style:name="T3471" style:parent-style-name="Absatz-Standardschriftart" style:family="text">
      <style:text-properties fo:letter-spacing="-0.0006in"/>
    </style:style>
    <style:style style:name="P347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73" style:parent-style-name="Textkörper" style:family="paragraph">
      <style:paragraph-properties fo:line-height="100%" fo:margin-right="0.0916in"/>
    </style:style>
    <style:style style:name="T3474" style:parent-style-name="Absatz-Standardschriftart" style:family="text">
      <style:text-properties fo:letter-spacing="0.000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1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13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1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1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style:font-name="Times New Roman" fo:letter-spacing="0.0458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13in"/>
    </style:style>
    <style:style style:name="P3488" style:parent-style-name="Textkörper" style:family="paragraph">
      <style:paragraph-properties fo:line-height="99%" fo:margin-right="0.5993in"/>
    </style:style>
    <style:style style:name="T3489" style:parent-style-name="Absatz-Standardschriftart" style:family="text">
      <style:text-properties fo:letter-spacing="0.0006in"/>
    </style:style>
    <style:style style:name="T3490" style:parent-style-name="Absatz-Standardschriftart" style:family="text">
      <style:text-properties fo:letter-spacing="-0.001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0.0006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1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style:font-name="Times New Roman" fo:letter-spacing="0.0548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-0.0006in"/>
    </style:style>
    <style:style style:name="P3504" style:parent-style-name="Textkörper" style:family="paragraph">
      <style:paragraph-properties fo:margin-right="0.0916in"/>
    </style:style>
    <style:style style:name="T3505" style:parent-style-name="Absatz-Standardschriftart" style:family="text">
      <style:text-properties fo:letter-spacing="-0.001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06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1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style:font-name="Times New Roman" fo:letter-spacing="0.0548in"/>
    </style:style>
    <style:style style:name="T3519" style:parent-style-name="Absatz-Standardschriftart" style:family="text">
      <style:text-properties fo:letter-spacing="-0.0013in"/>
    </style:style>
    <style:style style:name="P3520" style:parent-style-name="Textkörper" style:family="paragraph">
      <style:paragraph-properties fo:margin-right="0.3361in"/>
    </style:style>
    <style:style style:name="T3521" style:parent-style-name="Absatz-Standardschriftart" style:family="text">
      <style:text-properties fo:letter-spacing="-0.001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1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1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style:font-name="Times New Roman" fo:letter-spacing="0.0423in"/>
    </style:style>
    <style:style style:name="T3531" style:parent-style-name="Absatz-Standardschriftart" style:family="text">
      <style:text-properties fo:letter-spacing="-0.0013in"/>
    </style:style>
    <style:style style:name="T3532" style:parent-style-name="Absatz-Standardschriftart" style:family="text">
      <style:text-properties fo:letter-spacing="-0.0006in"/>
    </style:style>
    <style:style style:name="P3533" style:parent-style-name="Textkörper" style:family="paragraph">
      <style:paragraph-properties fo:line-height="100%" fo:margin-right="0.3361in"/>
    </style:style>
    <style:style style:name="T3534" style:parent-style-name="Absatz-Standardschriftart" style:family="text">
      <style:text-properties fo:letter-spacing="-0.0013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1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13in"/>
    </style:style>
    <style:style style:name="T3544" style:parent-style-name="Absatz-Standardschriftart" style:family="text">
      <style:text-properties style:font-name="Times New Roman" fo:letter-spacing="0.05in"/>
    </style:style>
    <style:style style:name="T3545" style:parent-style-name="Absatz-Standardschriftart" style:family="text">
      <style:text-properties fo:letter-spacing="-0.0006in"/>
    </style:style>
    <style:style style:name="P3546" style:parent-style-name="Textkörper" style:master-page-name="MP11" style:family="paragraph">
      <style:paragraph-properties fo:break-before="page" fo:margin-top="0.0437in"/>
    </style:style>
    <style:style style:name="T3547" style:parent-style-name="Absatz-Standardschriftart" style:family="text">
      <style:text-properties fo:letter-spacing="-0.001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1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13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06in"/>
    </style:style>
    <style:style style:name="T3556" style:parent-style-name="Absatz-Standardschriftart" style:family="text">
      <style:text-properties fo:letter-spacing="-0.0013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1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style:font-name="Times New Roman" fo:letter-spacing="0.0576in"/>
    </style:style>
    <style:style style:name="T3561" style:parent-style-name="Absatz-Standardschriftart" style:family="text">
      <style:text-properties fo:letter-spacing="-0.001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13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13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13in"/>
    </style:style>
    <style:style style:name="T3569" style:parent-style-name="Absatz-Standardschriftart" style:family="text">
      <style:text-properties fo:letter-spacing="0.000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1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06in"/>
    </style:style>
    <style:style style:name="T3578" style:parent-style-name="Absatz-Standardschriftart" style:family="text">
      <style:text-properties fo:letter-spacing="-0.0013in"/>
    </style:style>
    <style:style style:name="T3579" style:parent-style-name="Absatz-Standardschriftart" style:family="text">
      <style:text-properties style:font-name="Times New Roman" fo:letter-spacing="0.0479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06in"/>
    </style:style>
    <style:style style:name="T3582" style:parent-style-name="Absatz-Standardschriftart" style:family="text">
      <style:text-properties fo:letter-spacing="-0.0013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13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1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13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style:font-name="Times New Roman" fo:letter-spacing="0.0527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13in"/>
    </style:style>
    <style:style style:name="P35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99" style:parent-style-name="Textkörper" style:family="paragraph">
      <style:paragraph-properties fo:line-height="100%"/>
    </style:style>
    <style:style style:name="T3600" style:parent-style-name="Absatz-Standardschriftart" style:family="text">
      <style:text-properties fo:letter-spacing="-0.0013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1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1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13in"/>
    </style:style>
    <style:style style:name="T3611" style:parent-style-name="Absatz-Standardschriftart" style:family="text">
      <style:text-properties style:font-name="Times New Roman" fo:letter-spacing="0.0513in"/>
    </style:style>
    <style:style style:name="T3612" style:parent-style-name="Absatz-Standardschriftart" style:family="text">
      <style:text-properties fo:letter-spacing="-0.0013in"/>
    </style:style>
    <style:style style:name="P3613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3614" style:parent-style-name="Textkörper" style:family="paragraph">
      <style:paragraph-properties fo:margin-right="3.1625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13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1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style:font-name="Times New Roman" fo:letter-spacing="0.0208in"/>
    </style:style>
    <style:style style:name="P3623" style:parent-style-name="Textkörper" style:family="paragraph">
      <style:paragraph-properties fo:line-height="0.1652in"/>
    </style:style>
    <style:style style:name="P362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25" style:parent-style-name="Textkörper" style:family="paragraph">
      <style:paragraph-properties fo:margin-right="0.5694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13in"/>
    </style:style>
    <style:style style:name="T3628" style:parent-style-name="Absatz-Standardschriftart" style:family="text">
      <style:text-properties fo:letter-spacing="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13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13in"/>
    </style:style>
    <style:style style:name="T3633" style:parent-style-name="Absatz-Standardschriftart" style:family="text">
      <style:text-properties fo:letter-spacing="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13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13in"/>
    </style:style>
    <style:style style:name="T3638" style:parent-style-name="Absatz-Standardschriftart" style:family="text">
      <style:text-properties style:font-name="Times New Roman" fo:letter-spacing="-0.0006in"/>
    </style:style>
    <style:style style:name="T3639" style:parent-style-name="Absatz-Standardschriftart" style:family="text">
      <style:text-properties style:font-name="Times New Roman" fo:letter-spacing="0.0361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13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13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06in"/>
    </style:style>
    <style:style style:name="T3648" style:parent-style-name="Absatz-Standardschriftart" style:family="text">
      <style:text-properties fo:letter-spacing="-0.0006in"/>
    </style:style>
    <style:style style:name="P364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650" style:parent-style-name="Absatz-Standardschriftart" style:family="text">
      <style:text-properties fo:letter-spacing="-0.0013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13in"/>
    </style:style>
    <style:style style:name="P3653" style:parent-style-name="Textkörper" style:master-page-name="MP12" style:family="paragraph">
      <style:paragraph-properties fo:break-before="page" fo:margin-top="0.043in"/>
    </style:style>
    <style:style style:name="T3654" style:parent-style-name="Absatz-Standardschriftart" style:family="text">
      <style:text-properties fo:letter-spacing="-0.0013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13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13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13in"/>
    </style:style>
    <style:style style:name="T3662" style:parent-style-name="Absatz-Standardschriftart" style:family="text">
      <style:text-properties fo:letter-spacing="-0.0006in"/>
    </style:style>
    <style:style style:name="P3663" style:parent-style-name="Textkörper" style:family="paragraph">
      <style:paragraph-properties fo:margin-top="0.0013in" fo:margin-right="0.0916in"/>
    </style:style>
    <style:style style:name="T3664" style:parent-style-name="Absatz-Standardschriftart" style:family="text">
      <style:text-properties fo:letter-spacing="0.0006in"/>
    </style:style>
    <style:style style:name="T3665" style:parent-style-name="Absatz-Standardschriftart" style:family="text">
      <style:text-properties fo:letter-spacing="-0.001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1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13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style:font-name="Times New Roman" fo:letter-spacing="0.052in"/>
    </style:style>
    <style:style style:name="P367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77" style:parent-style-name="Textkörper" style:family="paragraph">
      <style:paragraph-properties fo:margin-right="0.3361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06in"/>
    </style:style>
    <style:style style:name="T3681" style:parent-style-name="Absatz-Standardschriftart" style:family="text">
      <style:text-properties fo:letter-spacing="-0.0013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13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1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style:font-name="Times New Roman" fo:letter-spacing="0.043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13in"/>
    </style:style>
    <style:style style:name="P36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693" style:parent-style-name="Absatz-Standardschriftart" style:family="text">
      <style:text-properties fo:letter-spacing="-0.0013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1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1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13in"/>
    </style:style>
    <style:style style:name="P370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703" style:parent-style-name="Textkörper" style:family="paragraph">
      <style:paragraph-properties fo:margin-right="0.091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1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1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1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style:font-name="Times New Roman" fo:letter-spacing="0.0479in"/>
    </style:style>
    <style:style style:name="T3719" style:parent-style-name="Absatz-Standardschriftart" style:family="text">
      <style:text-properties fo:letter-spacing="-0.0006in"/>
    </style:style>
    <style:style style:name="P3720" style:parent-style-name="Textkörper" style:family="paragraph">
      <style:paragraph-properties fo:margin-right="0.3361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06in"/>
    </style:style>
    <style:style style:name="T3724" style:parent-style-name="Absatz-Standardschriftart" style:family="text">
      <style:text-properties fo:letter-spacing="-0.0013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13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1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1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style:font-name="Times New Roman" fo:letter-spacing="0.048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13in"/>
    </style:style>
    <style:style style:name="P3737" style:parent-style-name="Textkörper" style:family="paragraph">
      <style:paragraph-properties fo:margin-right="0.091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13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13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1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13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13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13in"/>
    </style:style>
    <style:style style:name="T3751" style:parent-style-name="Absatz-Standardschriftart" style:family="text">
      <style:text-properties style:font-name="Times New Roman" fo:letter-spacing="0.0604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06in"/>
    </style:style>
    <style:style style:name="P375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3756" style:parent-style-name="Textkörper" style:family="paragraph">
      <style:paragraph-properties fo:margin-right="0.3361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1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13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1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06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style:font-name="Times New Roman" fo:letter-spacing="0.0423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06in"/>
    </style:style>
    <style:style style:name="P3772" style:parent-style-name="Textkörper" style:family="paragraph">
      <style:paragraph-properties fo:margin-top="0.0013in" fo:margin-right="0.0965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13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13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13in"/>
    </style:style>
    <style:style style:name="T3783" style:parent-style-name="Absatz-Standardschriftart" style:family="text">
      <style:text-properties style:font-name="Times New Roman" fo:letter-spacing="0.0506in"/>
    </style:style>
    <style:style style:name="T3784" style:parent-style-name="Absatz-Standardschriftart" style:family="text">
      <style:text-properties fo:letter-spacing="-0.001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13in"/>
    </style:style>
    <style:style style:name="T3787" style:parent-style-name="Absatz-Standardschriftart" style:family="text">
      <style:text-properties fo:letter-spacing="-0.0006in"/>
    </style:style>
    <style:style style:name="P37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89" style:parent-style-name="Textkörper" style:family="paragraph">
      <style:paragraph-properties fo:margin-right="0.0916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0.000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13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13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13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style:font-name="Times New Roman" fo:letter-spacing="0.0555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13in"/>
    </style:style>
    <style:style style:name="T3807" style:parent-style-name="Absatz-Standardschriftart" style:family="text">
      <style:text-properties fo:letter-spacing="-0.0006in"/>
    </style:style>
    <style:style style:name="P3808" style:parent-style-name="Textkörper" style:family="paragraph">
      <style:paragraph-properties fo:line-height="0.1652in"/>
    </style:style>
    <style:style style:name="T3809" style:parent-style-name="Absatz-Standardschriftart" style:family="text">
      <style:text-properties fo:letter-spacing="-0.0013in"/>
    </style:style>
    <style:style style:name="P38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811" style:parent-style-name="Absatz-Standardschriftart" style:family="text">
      <style:text-properties fo:letter-spacing="-0.0013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13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1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13in"/>
    </style:style>
    <style:style style:name="T3818" style:parent-style-name="Absatz-Standardschriftart" style:family="text">
      <style:text-properties fo:letter-spacing="-0.0006in"/>
    </style:style>
    <style:style style:name="P3819" style:parent-style-name="Textkörper" style:family="paragraph">
      <style:paragraph-properties fo:margin-top="0.0013in" fo:margin-right="0.0965in"/>
    </style:style>
    <style:style style:name="T3820" style:parent-style-name="Absatz-Standardschriftart" style:family="text">
      <style:text-properties fo:letter-spacing="0.0006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13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13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13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13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style:font-name="Times New Roman" fo:letter-spacing="0.0548in"/>
    </style:style>
    <style:style style:name="T3834" style:parent-style-name="Absatz-Standardschriftart" style:family="text">
      <style:text-properties fo:letter-spacing="-0.0013in"/>
    </style:style>
    <style:style style:name="T3835" style:parent-style-name="Absatz-Standardschriftart" style:family="text">
      <style:text-properties fo:letter-spacing="-0.0006in"/>
    </style:style>
    <style:style style:name="P383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37" style:parent-style-name="Textkörper" style:family="paragraph">
      <style:paragraph-properties fo:margin-right="0.0965in"/>
    </style:style>
    <style:style style:name="T3838" style:parent-style-name="Absatz-Standardschriftart" style:family="text">
      <style:text-properties fo:letter-spacing="-0.0013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13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1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13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style:font-name="Times New Roman" fo:letter-spacing="0.0618in"/>
    </style:style>
    <style:style style:name="T3852" style:parent-style-name="Absatz-Standardschriftart" style:family="text">
      <style:text-properties fo:letter-spacing="-0.0013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1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13in"/>
    </style:style>
    <style:style style:name="P38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858" style:parent-style-name="Absatz-Standardschriftart" style:family="text">
      <style:text-properties fo:letter-spacing="0.0006in"/>
    </style:style>
    <style:style style:name="T3859" style:parent-style-name="Absatz-Standardschriftart" style:family="text">
      <style:text-properties fo:letter-spacing="-0.001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1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1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06in"/>
    </style:style>
    <style:style style:name="T3867" style:parent-style-name="Absatz-Standardschriftart" style:family="text">
      <style:text-properties fo:letter-spacing="-0.0013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13in"/>
    </style:style>
    <style:style style:name="P3870" style:parent-style-name="Textkörper" style:family="paragraph">
      <style:paragraph-properties fo:margin-top="0.0013in" fo:margin-right="0.0916in"/>
    </style:style>
    <style:style style:name="T3871" style:parent-style-name="Absatz-Standardschriftart" style:family="text">
      <style:text-properties fo:letter-spacing="0.0006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13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13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13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13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13in"/>
    </style:style>
    <style:style style:name="T3883" style:parent-style-name="Absatz-Standardschriftart" style:family="text">
      <style:text-properties style:font-name="Times New Roman" fo:letter-spacing="0.049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13in"/>
    </style:style>
    <style:style style:name="P38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87" style:parent-style-name="Textkörper" style:list-style-name="LFO10" style:family="paragraph">
      <style:paragraph-properties fo:margin-right="0.5111in" fo:text-indent="0in">
        <style:tab-stops>
          <style:tab-stop style:type="left" style:position="0.1777in"/>
        </style:tab-stops>
      </style:paragraph-properties>
    </style:style>
    <style:style style:name="T3888" style:parent-style-name="Absatz-Standardschriftart" style:family="text">
      <style:text-properties fo:letter-spacing="-0.001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1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13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1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13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style:font-name="Times New Roman" fo:letter-spacing="0.0513in"/>
    </style:style>
    <style:style style:name="T3899" style:parent-style-name="Absatz-Standardschriftart" style:family="text">
      <style:text-properties fo:letter-spacing="-0.0013in"/>
    </style:style>
    <style:style style:name="T3900" style:parent-style-name="Absatz-Standardschriftart" style:family="text">
      <style:text-properties fo:letter-spacing="-0.0006in"/>
    </style:style>
    <style:style style:name="P39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02" style:parent-style-name="Textkörper" style:family="paragraph">
      <style:paragraph-properties fo:line-height="200%" fo:margin-right="1.5631in"/>
    </style:style>
    <style:style style:name="T3903" style:parent-style-name="Absatz-Standardschriftart" style:family="text">
      <style:text-properties fo:letter-spacing="-0.001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1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1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13in"/>
    </style:style>
    <style:style style:name="T3910" style:parent-style-name="Absatz-Standardschriftart" style:family="text">
      <style:text-properties style:font-name="Times New Roman" fo:letter-spacing="0.0416in"/>
    </style:style>
    <style:style style:name="T3911" style:parent-style-name="Absatz-Standardschriftart" style:family="text">
      <style:text-properties fo:letter-spacing="-0.0013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13in"/>
    </style:style>
    <style:style style:name="P3917" style:parent-style-name="Textkörper" style:family="paragraph">
      <style:paragraph-properties fo:line-height="99%" fo:margin-right="0.3361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13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13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13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13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13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13in"/>
    </style:style>
    <style:style style:name="T3930" style:parent-style-name="Absatz-Standardschriftart" style:family="text">
      <style:text-properties style:font-name="Times New Roman" fo:letter-spacing="0.0583in"/>
    </style:style>
    <style:style style:name="T3931" style:parent-style-name="Absatz-Standardschriftart" style:family="text">
      <style:text-properties fo:letter-spacing="-0.0013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13in"/>
    </style:style>
    <style:style style:name="P3934" style:parent-style-name="Textkörper" style:family="paragraph">
      <style:paragraph-properties fo:margin-right="0.0965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13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13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1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13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13in"/>
    </style:style>
    <style:style style:name="T3945" style:parent-style-name="Absatz-Standardschriftart" style:family="text">
      <style:text-properties style:font-name="Times New Roman" fo:letter-spacing="0.0437in"/>
    </style:style>
    <style:style style:name="T3946" style:parent-style-name="Absatz-Standardschriftart" style:family="text">
      <style:text-properties fo:letter-spacing="-0.0013in"/>
    </style:style>
    <style:style style:name="T3947" style:parent-style-name="Absatz-Standardschriftart" style:family="text">
      <style:text-properties fo:letter-spacing="-0.0006in"/>
    </style:style>
    <style:style style:name="P39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949" style:parent-style-name="Absatz-Standardschriftart" style:family="text">
      <style:text-properties fo:letter-spacing="-0.0013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13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13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13in"/>
    </style:style>
    <style:style style:name="P395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960" style:parent-style-name="Textkörper" style:family="paragraph">
      <style:paragraph-properties fo:margin-right="0.091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13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13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13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13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13in"/>
    </style:style>
    <style:style style:name="T3973" style:parent-style-name="Absatz-Standardschriftart" style:family="text">
      <style:text-properties fo:letter-spacing="0.000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13in"/>
    </style:style>
    <style:style style:name="T3976" style:parent-style-name="Absatz-Standardschriftart" style:family="text">
      <style:text-properties style:font-name="Times New Roman" fo:letter-spacing="0.053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13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13in"/>
    </style:style>
    <style:style style:name="T3981" style:parent-style-name="Absatz-Standardschriftart" style:family="text">
      <style:text-properties fo:letter-spacing="-0.0006in"/>
    </style:style>
    <style:style style:name="P3982" style:parent-style-name="Textkörper" style:family="paragraph">
      <style:paragraph-properties fo:margin-right="1.044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13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13in"/>
    </style:style>
    <style:style style:name="T3988" style:parent-style-name="Absatz-Standardschriftart" style:family="text">
      <style:text-properties fo:letter-spacing="-0.0013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13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13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13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style:font-name="Times New Roman" fo:letter-spacing="0.0423in"/>
    </style:style>
    <style:style style:name="T3998" style:parent-style-name="Absatz-Standardschriftart" style:family="text">
      <style:text-properties fo:letter-spacing="-0.0013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-0.0006in"/>
    </style:style>
    <style:style style:name="P4002" style:parent-style-name="Textkörper" style:family="paragraph">
      <style:paragraph-properties fo:margin-right="0.3361in"/>
    </style:style>
    <style:style style:name="T4003" style:parent-style-name="Absatz-Standardschriftart" style:family="text">
      <style:text-properties fo:letter-spacing="-0.0013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13in"/>
    </style:style>
    <style:style style:name="T4006" style:parent-style-name="Absatz-Standardschriftart" style:family="text">
      <style:text-properties fo:letter-spacing="0.0006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13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13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style:font-name="Times New Roman" fo:letter-spacing="0.0409in"/>
    </style:style>
    <style:style style:name="T4015" style:parent-style-name="Absatz-Standardschriftart" style:family="text">
      <style:text-properties fo:letter-spacing="-0.0013in"/>
    </style:style>
    <style:style style:name="P40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017" style:parent-style-name="Absatz-Standardschriftart" style:family="text">
      <style:text-properties fo:letter-spacing="-0.0013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13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13in"/>
    </style:style>
    <style:style style:name="P4022" style:parent-style-name="Textkörper" style:master-page-name="MP13" style:family="paragraph">
      <style:paragraph-properties fo:break-before="page" fo:margin-top="0.043in"/>
    </style:style>
    <style:style style:name="P402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024" style:parent-style-name="Textkörper" style:family="paragraph">
      <style:paragraph-properties fo:margin-right="3.1625in"/>
    </style:style>
    <style:style style:name="T4025" style:parent-style-name="Absatz-Standardschriftart" style:family="text">
      <style:text-properties fo:letter-spacing="-0.0013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13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06in"/>
    </style:style>
    <style:style style:name="T4030" style:parent-style-name="Absatz-Standardschriftart" style:family="text">
      <style:text-properties fo:letter-spacing="-0.0013in"/>
    </style:style>
    <style:style style:name="T4031" style:parent-style-name="Absatz-Standardschriftart" style:family="text">
      <style:text-properties style:font-name="Times New Roman" fo:letter-spacing="0.0236in"/>
    </style:style>
    <style:style style:name="T4032" style:parent-style-name="Absatz-Standardschriftart" style:family="text">
      <style:text-properties fo:letter-spacing="-0.0013in"/>
    </style:style>
    <style:style style:name="P403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34" style:parent-style-name="Textkörper" style:family="paragraph">
      <style:paragraph-properties fo:line-height="0.1652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13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13in"/>
    </style:style>
    <style:style style:name="P4039" style:parent-style-name="Textkörper" style:family="paragraph">
      <style:paragraph-properties fo:line-height="0.1652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13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13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13in"/>
    </style:style>
    <style:style style:name="T4047" style:parent-style-name="Absatz-Standardschriftart" style:family="text">
      <style:text-properties fo:letter-spacing="-0.0006in"/>
    </style:style>
    <style:style style:name="P404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049" style:parent-style-name="Absatz-Standardschriftart" style:family="text">
      <style:text-properties fo:letter-spacing="-0.0013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13in"/>
    </style:style>
    <style:style style:name="P4052" style:parent-style-name="Textkörper" style:master-page-name="MP14" style:family="paragraph">
      <style:paragraph-properties fo:break-before="page" fo:margin-top="0.043in"/>
    </style:style>
    <style:style style:name="T4053" style:parent-style-name="Absatz-Standardschriftart" style:family="text">
      <style:text-properties style:font-name-complex="Courier New" fo:letter-spacing="-0.000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13in"/>
    </style:style>
    <style:style style:name="T4056" style:parent-style-name="Absatz-Standardschriftart" style:family="text">
      <style:text-properties fo:letter-spacing="-0.0006in"/>
    </style:style>
    <style:style style:name="P4057" style:parent-style-name="Textkörper" style:family="paragraph">
      <style:paragraph-properties fo:margin-top="0.0013in" fo:line-height="199%" fo:margin-right="4.0638in"/>
    </style:style>
    <style:style style:name="T4058" style:parent-style-name="Absatz-Standardschriftart" style:family="text">
      <style:text-properties fo:letter-spacing="0.0006in"/>
    </style:style>
    <style:style style:name="T4059" style:parent-style-name="Absatz-Standardschriftart" style:family="text">
      <style:text-properties fo:letter-spacing="-0.0013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13in"/>
    </style:style>
    <style:style style:name="T4062" style:parent-style-name="Absatz-Standardschriftart" style:family="text">
      <style:text-properties style:font-name="Times New Roman" fo:letter-spacing="0.0187in"/>
    </style:style>
    <style:style style:name="T4063" style:parent-style-name="Absatz-Standardschriftart" style:family="text">
      <style:text-properties fo:letter-spacing="-0.0013in"/>
    </style:style>
    <style:style style:name="T4064" style:parent-style-name="Absatz-Standardschriftart" style:family="text">
      <style:text-properties fo:letter-spacing="-0.0006in"/>
    </style:style>
    <style:style style:name="P4065" style:parent-style-name="Textkörper" style:family="paragraph">
      <style:paragraph-properties fo:margin-right="2.5881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1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1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13in"/>
    </style:style>
    <style:style style:name="T4073" style:parent-style-name="Absatz-Standardschriftart" style:family="text">
      <style:text-properties style:font-name="Times New Roman" fo:letter-spacing="0.0236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1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13in"/>
    </style:style>
    <style:style style:name="P4079" style:parent-style-name="Textkörper" style:family="paragraph">
      <style:paragraph-properties fo:line-height="0.1652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13in"/>
    </style:style>
    <style:style style:name="P4082" style:parent-style-name="Textkörper" style:family="paragraph">
      <style:paragraph-properties fo:margin-top="0.0048in" style:line-height-at-least="0.3263in" fo:margin-right="1.05in"/>
    </style:style>
    <style:style style:name="T4083" style:parent-style-name="Absatz-Standardschriftart" style:family="text">
      <style:text-properties fo:letter-spacing="-0.001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1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13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13in"/>
    </style:style>
    <style:style style:name="T4090" style:parent-style-name="Absatz-Standardschriftart" style:family="text">
      <style:text-properties style:font-name="Times New Roman" fo:letter-spacing="0.05in"/>
    </style:style>
    <style:style style:name="T4091" style:parent-style-name="Absatz-Standardschriftart" style:family="text">
      <style:text-properties fo:letter-spacing="-0.0013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1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13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13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13in"/>
    </style:style>
    <style:style style:name="T4103" style:parent-style-name="Absatz-Standardschriftart" style:family="text">
      <style:text-properties fo:letter-spacing="0.0006in"/>
    </style:style>
    <style:style style:name="P4104" style:parent-style-name="Textkörper" style:family="paragraph">
      <style:paragraph-properties fo:line-height="0.1645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0.0006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13in"/>
    </style:style>
    <style:style style:name="P4113" style:parent-style-name="Textkörper" style:family="paragraph">
      <style:paragraph-properties fo:margin-right="0.599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13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13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13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13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13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13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13in"/>
    </style:style>
    <style:style style:name="T4131" style:parent-style-name="Absatz-Standardschriftart" style:family="text">
      <style:text-properties style:font-name-complex="Courier New"/>
    </style:style>
    <style:style style:name="T4132" style:parent-style-name="Absatz-Standardschriftart" style:family="text">
      <style:text-properties style:font-name-complex="Courier New" fo:letter-spacing="-0.0006in"/>
    </style:style>
    <style:style style:name="T4133" style:parent-style-name="Absatz-Standardschriftart" style:family="text">
      <style:text-properties fo:letter-spacing="-0.0013in"/>
    </style:style>
    <style:style style:name="P4134" style:parent-style-name="Textkörper" style:family="paragraph">
      <style:paragraph-properties fo:line-height="200%" fo:margin-right="2.3312in"/>
    </style:style>
    <style:style style:name="T4135" style:parent-style-name="Absatz-Standardschriftart" style:family="text">
      <style:text-properties fo:letter-spacing="-0.0013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13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1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13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style:font-name="Times New Roman" fo:letter-spacing="0.034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13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13in"/>
    </style:style>
    <style:style style:name="T4149" style:parent-style-name="Absatz-Standardschriftart" style:family="text">
      <style:text-properties fo:letter-spacing="0.0006in"/>
    </style:style>
    <style:style style:name="T4150" style:parent-style-name="Absatz-Standardschriftart" style:family="text">
      <style:text-properties fo:letter-spacing="-0.0013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13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13in"/>
    </style:style>
    <style:style style:name="P4155" style:parent-style-name="Textkörper" style:list-style-name="LFO3" style:family="paragraph">
      <style:paragraph-properties fo:margin-top="0.0013in" fo:line-height="0.1652in">
        <style:tab-stops>
          <style:tab-stop style:type="left" style:position="0in"/>
        </style:tab-stops>
      </style:paragraph-properties>
    </style:style>
    <style:style style:name="T4156" style:parent-style-name="Absatz-Standardschriftart" style:family="text">
      <style:text-properties fo:letter-spacing="-0.001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13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13in"/>
    </style:style>
    <style:style style:name="P4161" style:parent-style-name="Textkörper" style:list-style-name="LFO2" style:family="paragraph">
      <style:paragraph-properties fo:margin-right="0.4243in" fo:text-indent="0in">
        <style:tab-stops>
          <style:tab-stop style:type="left" style:position="0.2638in"/>
        </style:tab-stops>
      </style:paragraph-properties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1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13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13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13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13in"/>
    </style:style>
    <style:style style:name="T4179" style:parent-style-name="Absatz-Standardschriftart" style:family="text">
      <style:text-properties style:font-name="Times New Roman" fo:letter-spacing="0.0506in"/>
    </style:style>
    <style:style style:name="T4180" style:parent-style-name="Absatz-Standardschriftart" style:family="text">
      <style:text-properties fo:letter-spacing="-0.0013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13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13in"/>
    </style:style>
    <style:style style:name="T4185" style:parent-style-name="Absatz-Standardschriftart" style:family="text">
      <style:text-properties fo:letter-spacing="-0.0006in"/>
    </style:style>
    <style:style style:name="P41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13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13in"/>
    </style:style>
    <style:style style:name="T4191" style:parent-style-name="Absatz-Standardschriftart" style:family="text">
      <style:text-properties fo:letter-spacing="0.0006in"/>
    </style:style>
    <style:style style:name="T4192" style:parent-style-name="Absatz-Standardschriftart" style:family="text">
      <style:text-properties fo:letter-spacing="-0.0013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13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13in"/>
    </style:style>
    <style:style style:name="T4197" style:parent-style-name="Absatz-Standardschriftart" style:family="text">
      <style:text-properties fo:letter-spacing="-0.0006in"/>
    </style:style>
    <style:style style:name="P41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99" style:parent-style-name="Textkörper" style:list-style-name="LFO2" style:family="paragraph">
      <style:paragraph-properties fo:line-height="100%" fo:margin-right="0.2493in" fo:text-indent="0in">
        <style:tab-stops>
          <style:tab-stop style:type="left" style:position="0.2638in"/>
        </style:tab-stops>
      </style:paragraph-properties>
    </style:style>
    <style:style style:name="T4200" style:parent-style-name="Absatz-Standardschriftart" style:family="text">
      <style:text-properties fo:letter-spacing="-0.0013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13in"/>
    </style:style>
    <style:style style:name="T4203" style:parent-style-name="Absatz-Standardschriftart" style:family="text">
      <style:text-properties fo:letter-spacing="-0.001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13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1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style:font-name="Times New Roman" fo:letter-spacing="0.0409in"/>
    </style:style>
    <style:style style:name="T4211" style:parent-style-name="Absatz-Standardschriftart" style:family="text">
      <style:text-properties fo:letter-spacing="-0.0013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13in"/>
    </style:style>
    <style:style style:name="P4214" style:parent-style-name="Textkörper" style:family="paragraph">
      <style:paragraph-properties fo:line-height="99%" fo:margin-right="0.3361in"/>
    </style:style>
    <style:style style:name="T4215" style:parent-style-name="Absatz-Standardschriftart" style:family="text">
      <style:text-properties fo:letter-spacing="-0.001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1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1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1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13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1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style:font-name="Times New Roman" fo:letter-spacing="0.0569in"/>
    </style:style>
    <style:style style:name="T4229" style:parent-style-name="Absatz-Standardschriftart" style:family="text">
      <style:text-properties fo:letter-spacing="-0.0013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13in"/>
    </style:style>
    <style:style style:name="T4232" style:parent-style-name="Absatz-Standardschriftart" style:family="text">
      <style:text-properties fo:letter-spacing="0.0006in"/>
    </style:style>
    <style:style style:name="T4233" style:parent-style-name="Absatz-Standardschriftart" style:family="text">
      <style:text-properties fo:letter-spacing="-0.0013in"/>
    </style:style>
    <style:style style:name="P4234" style:parent-style-name="Textkörper" style:family="paragraph">
      <style:paragraph-properties fo:margin-right="0.0965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13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13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13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13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13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style:font-name="Times New Roman" fo:letter-spacing="0.0506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13in"/>
    </style:style>
    <style:style style:name="P42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251" style:parent-style-name="Textkörper" style:list-style-name="LFO2" style:family="paragraph">
      <style:paragraph-properties fo:margin-right="0.5993in" fo:text-indent="0in">
        <style:tab-stops>
          <style:tab-stop style:type="left" style:position="0.2638in"/>
        </style:tab-stops>
      </style:paragraph-properties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1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13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1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13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13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style:font-name="Times New Roman" fo:letter-spacing="0.0493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13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06in"/>
    </style:style>
    <style:style style:name="P4269" style:parent-style-name="Textkörper" style:family="paragraph">
      <style:paragraph-properties fo:margin-top="0.0013in" fo:margin-right="0.3361in"/>
    </style:style>
    <style:style style:name="T4270" style:parent-style-name="Absatz-Standardschriftart" style:family="text">
      <style:text-properties fo:letter-spacing="-0.0013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1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13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13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1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13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13in"/>
    </style:style>
    <style:style style:name="T4283" style:parent-style-name="Absatz-Standardschriftart" style:family="text">
      <style:text-properties style:font-name="Times New Roman" fo:letter-spacing="0.0638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13in"/>
    </style:style>
    <style:style style:name="T4286" style:parent-style-name="Absatz-Standardschriftart" style:family="text">
      <style:text-properties fo:letter-spacing="-0.0006in"/>
    </style:style>
    <style:style style:name="P4287" style:parent-style-name="Textkörper" style:family="paragraph">
      <style:paragraph-properties fo:margin-right="0.0916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13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13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06in"/>
    </style:style>
    <style:style style:name="T4294" style:parent-style-name="Absatz-Standardschriftart" style:family="text">
      <style:text-properties fo:letter-spacing="-0.001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13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13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style:font-name="Times New Roman" fo:letter-spacing="0.0423in"/>
    </style:style>
    <style:style style:name="T4301" style:parent-style-name="Absatz-Standardschriftart" style:family="text">
      <style:text-properties fo:letter-spacing="-0.0013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06in"/>
    </style:style>
    <style:style style:name="P4304" style:parent-style-name="Textkörper" style:family="paragraph">
      <style:paragraph-properties fo:margin-right="0.0965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13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06in"/>
    </style:style>
    <style:style style:name="T4309" style:parent-style-name="Absatz-Standardschriftart" style:family="text">
      <style:text-properties fo:letter-spacing="-0.001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13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style:font-name="Times New Roman" fo:letter-spacing="0.0312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13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13in"/>
    </style:style>
    <style:style style:name="P4319" style:parent-style-name="Textkörper" style:family="paragraph">
      <style:paragraph-properties fo:line-height="0.1652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13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1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fo:letter-spacing="0.0006in"/>
    </style:style>
    <style:style style:name="T4327" style:parent-style-name="Absatz-Standardschriftart" style:family="text">
      <style:text-properties fo:letter-spacing="-0.0013in"/>
    </style:style>
    <style:style style:name="T4328" style:parent-style-name="Absatz-Standardschriftart" style:family="text">
      <style:text-properties fo:letter-spacing="0.000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13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13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13in"/>
    </style:style>
    <style:style style:name="P433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336" style:parent-style-name="Textkörper" style:list-style-name="LFO2" style:family="paragraph">
      <style:paragraph-properties fo:margin-right="0.684in" fo:text-indent="0in">
        <style:tab-stops>
          <style:tab-stop style:type="left" style:position="0.2638in"/>
        </style:tab-stops>
      </style:paragraph-properties>
    </style:style>
    <style:style style:name="T4337" style:parent-style-name="Absatz-Standardschriftart" style:family="text">
      <style:text-properties fo:letter-spacing="-0.001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13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13in"/>
    </style:style>
    <style:style style:name="T4342" style:parent-style-name="Absatz-Standardschriftart" style:family="text">
      <style:text-properties style:font-name-complex="Courier New"/>
    </style:style>
    <style:style style:name="T4343" style:parent-style-name="Absatz-Standardschriftart" style:family="text">
      <style:text-properties style:font-name-complex="Courier New" fo:letter-spacing="-0.0006in"/>
    </style:style>
    <style:style style:name="T4344" style:parent-style-name="Absatz-Standardschriftart" style:family="text">
      <style:text-properties fo:letter-spacing="-0.001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13in"/>
    </style:style>
    <style:style style:name="T4347" style:parent-style-name="Absatz-Standardschriftart" style:family="text">
      <style:text-properties style:font-name-complex="Courier New"/>
    </style:style>
    <style:style style:name="T4348" style:parent-style-name="Absatz-Standardschriftart" style:family="text">
      <style:text-properties style:font-name-complex="Courier New" fo:letter-spacing="-0.000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4351" style:parent-style-name="Absatz-Standardschriftart" style:family="text">
      <style:text-properties fo:letter-spacing="-0.0013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13in"/>
    </style:style>
    <style:style style:name="T4354" style:parent-style-name="Absatz-Standardschriftart" style:family="text">
      <style:text-properties fo:letter-spacing="0.0006in"/>
    </style:style>
    <style:style style:name="T4355" style:parent-style-name="Absatz-Standardschriftart" style:family="text">
      <style:text-properties fo:letter-spacing="-0.0013in"/>
    </style:style>
    <style:style style:name="T4356" style:parent-style-name="Absatz-Standardschriftart" style:family="text">
      <style:text-properties fo:letter-spacing="-0.0006in"/>
    </style:style>
    <style:style style:name="P4357" style:parent-style-name="Textkörper" style:family="paragraph">
      <style:paragraph-properties fo:line-height="0.1652in"/>
    </style:style>
    <style:style style:name="T4358" style:parent-style-name="Absatz-Standardschriftart" style:family="text">
      <style:text-properties fo:letter-spacing="-0.0013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13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13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13in"/>
    </style:style>
    <style:style style:name="P436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366" style:parent-style-name="Textkörper" style:list-style-name="LFO3" style:family="paragraph">
      <style:paragraph-properties fo:line-height="0.1652in">
        <style:tab-stops>
          <style:tab-stop style:type="left" style:position="0in"/>
        </style:tab-stops>
      </style:paragraph-properties>
    </style:style>
    <style:style style:name="T4367" style:parent-style-name="Absatz-Standardschriftart" style:family="text">
      <style:text-properties fo:letter-spacing="-0.0013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13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13in"/>
    </style:style>
    <style:style style:name="P4372" style:parent-style-name="Textkörper" style:list-style-name="LFO1" style:family="paragraph">
      <style:paragraph-properties fo:margin-right="0.5993in" fo:text-indent="0in">
        <style:tab-stops>
          <style:tab-stop style:type="left" style:position="0.2638in"/>
        </style:tab-stops>
      </style:paragraph-properties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13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13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13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13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style:font-name="Times New Roman" fo:letter-spacing="0.0381in"/>
    </style:style>
    <style:style style:name="T4384" style:parent-style-name="Absatz-Standardschriftart" style:family="text">
      <style:text-properties fo:letter-spacing="-0.0013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13in"/>
    </style:style>
    <style:style style:name="P4387" style:parent-style-name="Textkörper" style:list-style-name="LFO1" style:family="paragraph">
      <style:paragraph-properties fo:margin-right="0.2493in" fo:text-indent="0in">
        <style:tab-stops>
          <style:tab-stop style:type="left" style:position="0.2638in"/>
        </style:tab-stops>
      </style:paragraph-properties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1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1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13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13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13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style:font-name="Times New Roman" fo:letter-spacing="0.0368in"/>
    </style:style>
    <style:style style:name="T4404" style:parent-style-name="Absatz-Standardschriftart" style:family="text">
      <style:text-properties fo:letter-spacing="-0.0013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13in"/>
    </style:style>
    <style:style style:name="T4407" style:parent-style-name="Absatz-Standardschriftart" style:family="text">
      <style:text-properties fo:letter-spacing="0.0006in"/>
    </style:style>
    <style:style style:name="T4408" style:parent-style-name="Absatz-Standardschriftart" style:family="text">
      <style:text-properties fo:letter-spacing="-0.0013in"/>
    </style:style>
    <style:style style:name="T4409" style:parent-style-name="Absatz-Standardschriftart" style:family="text">
      <style:text-properties fo:letter-spacing="-0.0006in"/>
    </style:style>
    <style:style style:name="P441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411" style:parent-style-name="Textkörper" style:family="paragraph">
      <style:paragraph-properties fo:line-height="199%" fo:margin-right="1.6402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13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13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13in"/>
    </style:style>
    <style:style style:name="T4420" style:parent-style-name="Absatz-Standardschriftart" style:family="text">
      <style:text-properties style:font-name="Times New Roman" fo:letter-spacing="0.0256in"/>
    </style:style>
    <style:style style:name="T4421" style:parent-style-name="Absatz-Standardschriftart" style:family="text">
      <style:text-properties fo:letter-spacing="-0.0013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1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13in"/>
    </style:style>
    <style:style style:name="T4426" style:parent-style-name="Absatz-Standardschriftart" style:family="text">
      <style:text-properties fo:letter-spacing="-0.0006in"/>
    </style:style>
    <style:style style:name="P442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28" style:parent-style-name="Textkörper" style:family="paragraph">
      <style:paragraph-properties fo:line-height="100%" fo:margin-right="3.0256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13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1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13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style:font-name="Times New Roman" fo:letter-spacing="0.023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13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13in"/>
    </style:style>
    <style:style style:name="T4442" style:parent-style-name="Absatz-Standardschriftart" style:family="text">
      <style:text-properties fo:letter-spacing="-0.0006in"/>
    </style:style>
    <style:style style:name="P4443" style:parent-style-name="Textkörper" style:master-page-name="MP15" style:family="paragraph">
      <style:paragraph-properties fo:break-before="page" fo:margin-top="0.043in" fo:line-height="100%" fo:margin-right="0.9145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13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06in"/>
    </style:style>
    <style:style style:name="T4449" style:parent-style-name="Absatz-Standardschriftart" style:family="text">
      <style:text-properties fo:letter-spacing="-0.0013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13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13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style:font-name="Times New Roman" fo:letter-spacing="0.0381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13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13in"/>
    </style:style>
    <style:style style:name="T4460" style:parent-style-name="Absatz-Standardschriftart" style:family="text">
      <style:text-properties fo:letter-spacing="-0.0006in"/>
    </style:style>
    <style:style style:name="P4461" style:parent-style-name="Textkörper" style:family="paragraph">
      <style:paragraph-properties fo:line-height="0.1631in"/>
    </style:style>
    <style:style style:name="T4462" style:parent-style-name="Absatz-Standardschriftart" style:family="text">
      <style:text-properties fo:letter-spacing="0.0006in"/>
    </style:style>
    <style:style style:name="T4463" style:parent-style-name="Absatz-Standardschriftart" style:family="text">
      <style:text-properties fo:letter-spacing="-0.0013in"/>
    </style:style>
    <style:style style:name="T4464" style:parent-style-name="Absatz-Standardschriftart" style:family="text">
      <style:text-properties fo:letter-spacing="-0.0006in"/>
    </style:style>
    <style:style style:name="P4465" style:parent-style-name="Textkörper" style:family="paragraph">
      <style:paragraph-properties fo:line-height="0.1652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13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13in"/>
    </style:style>
    <style:style style:name="P4470" style:parent-style-name="Textkörper" style:family="paragraph">
      <style:paragraph-properties fo:line-height="199%" fo:margin-right="3.1625in"/>
    </style:style>
    <style:style style:name="T4471" style:parent-style-name="Absatz-Standardschriftart" style:family="text">
      <style:text-properties fo:letter-spacing="0.0006in"/>
    </style:style>
    <style:style style:name="T4472" style:parent-style-name="Absatz-Standardschriftart" style:family="text">
      <style:text-properties fo:letter-spacing="-0.001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13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style:font-name="Times New Roman" fo:letter-spacing="0.0173in"/>
    </style:style>
    <style:style style:name="T4477" style:parent-style-name="Absatz-Standardschriftart" style:family="text">
      <style:text-properties fo:letter-spacing="-0.0013in"/>
    </style:style>
    <style:style style:name="T4478" style:parent-style-name="Absatz-Standardschriftart" style:family="text">
      <style:text-properties fo:letter-spacing="0.0006in"/>
    </style:style>
    <style:style style:name="T4479" style:parent-style-name="Absatz-Standardschriftart" style:family="text">
      <style:text-properties fo:letter-spacing="-0.0013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13in"/>
    </style:style>
    <style:style style:name="P4482" style:parent-style-name="Textkörper" style:family="paragraph">
      <style:paragraph-properties fo:margin-top="0.0013in"/>
    </style:style>
    <style:style style:name="T4483" style:parent-style-name="Absatz-Standardschriftart" style:family="text">
      <style:text-properties fo:letter-spacing="0.0006in"/>
    </style:style>
    <style:style style:name="T4484" style:parent-style-name="Absatz-Standardschriftart" style:family="text">
      <style:text-properties fo:letter-spacing="-0.0013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13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2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13in"/>
    </style:style>
    <style:style style:name="T4491" style:parent-style-name="Absatz-Standardschriftart" style:family="text">
      <style:text-properties fo:letter-spacing="-0.0006in"/>
    </style:style>
    <style:style style:name="P44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93" style:parent-style-name="Textkörper" style:family="paragraph">
      <style:paragraph-properties fo:line-height="0.1652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13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06in"/>
    </style:style>
    <style:style style:name="P4498" style:parent-style-name="Textkörper" style:family="paragraph">
      <style:paragraph-properties fo:margin-right="2.5625in"/>
    </style:style>
    <style:style style:name="T4499" style:parent-style-name="Absatz-Standardschriftart" style:family="text">
      <style:text-properties fo:letter-spacing="0.0006in"/>
    </style:style>
    <style:style style:name="T4500" style:parent-style-name="Absatz-Standardschriftart" style:family="text">
      <style:text-properties fo:letter-spacing="-0.0013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13in"/>
    </style:style>
    <style:style style:name="T4508" style:parent-style-name="Absatz-Standardschriftart" style:family="text">
      <style:text-properties style:font-name-complex="Courier New"/>
    </style:style>
    <style:style style:name="T4509" style:parent-style-name="Absatz-Standardschriftart" style:family="text">
      <style:text-properties style:font-name-complex="Courier New" fo:letter-spacing="-0.0006in"/>
    </style:style>
    <style:style style:name="T4510" style:parent-style-name="Absatz-Standardschriftart" style:family="text">
      <style:text-properties fo:letter-spacing="-0.0013in"/>
    </style:style>
    <style:style style:name="P4511" style:parent-style-name="Textkörper" style:family="paragraph">
      <style:paragraph-properties fo:line-height="200%" fo:margin-right="2.643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1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13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style:font-name="Times New Roman" fo:letter-spacing="0.0243in"/>
    </style:style>
    <style:style style:name="P4520" style:parent-style-name="Textkörper" style:family="paragraph">
      <style:paragraph-properties fo:margin-top="0.0013in" fo:line-height="0.1652in"/>
    </style:style>
    <style:style style:name="T4521" style:parent-style-name="Absatz-Standardschriftart" style:family="text">
      <style:text-properties fo:letter-spacing="-0.0013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06in"/>
    </style:style>
    <style:style style:name="P452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525" style:parent-style-name="Absatz-Standardschriftart" style:family="text">
      <style:text-properties fo:letter-spacing="-0.0013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>Ê<text:span text:style-name="T2"><text:s/></text:span><text:span text:style-name="T3">er</text:span></text:p>
      <text:p text:style-name="P4"><text:span text:style-name="T5">colaboração</text:span><text:span text:style-name="T6"><text:s/></text:span><text:span text:style-name="T7">técnica</text:span><text:span text:style-name="T8"><text:s/></text:span>e<text:span text:style-name="T9"><text:s/></text:span><text:span text:style-name="T10">financeira</text:span><text:span text:style-name="T11"><text:s/></text:span><text:span text:style-name="T12">visando</text:span><text:span text:style-name="T13"><text:s/></text:span><text:span text:style-name="T14">disciplinar</text:span><text:span text:style-name="T15"><text:s/>os<text:s/></text:span><text:span text:style-name="T16">esf</text:span><text:span text:style-name="T17"><text:s/></text:span><text:span text:style-name="T18">pelo<text:s/></text:span><text:span text:style-name="T19">Município</text:span><text:span text:style-name="T20"><text:s/></text:span>e<text:span text:style-name="T21"><text:s/>pela<text:s/></text:span><text:span text:style-name="T22">Instituição,</text:span><text:span text:style-name="T23"><text:s/></text:span><text:span text:style-name="T24">para</text:span><text:span text:style-name="T25"><text:s/></text:span>o<text:span text:style-name="T26"><text:s/>desenvolvimento</text:span><text:span text:style-name="T27"><text:s/></text:span>co</text:p>
      <text:p text:style-name="P28"><text:span text:style-name="T29">ca<text:s/></text:span>e<text:span text:style-name="T30"><text:s/></text:span><text:span text:style-name="T31">gratuita</text:span><text:span text:style-name="T32"><text:s/></text:span><text:span text:style-name="T33">prestada pela</text:span><text:span text:style-name="T34"><text:s/>Rede<text:s/></text:span><text:span text:style-name="T35">Municipal</text:span><text:span text:style-name="T36"><text:s/>de<text:s/></text:span><text:span text:style-name="T37">Guarulhos,</text:span><text:span text:style-name="T38"><text:s/>na<text:s/></text:span><text:span text:style-name="T39">modalidade</text:span></text:p>
      <text:list text:style-name="LFO14" text:continue-numbering="true">
        <text:list-item>
          <text:p text:style-name="P40"><text:span text:style-name="T41">Educação</text:span><text:span text:style-name="T42"><text:s/></text:span><text:span text:style-name="T43">Infantil</text:span><text:s/>-<text:span text:style-name="T44"><text:s/></text:span><text:span text:style-name="T45">Creche",</text:span><text:span text:style-name="T46"><text:s/>na Unidade</text:span><text:span text:style-name="T47"><text:s/>sito</text:span><text:span text:style-name="T48"><text:s/></text:span>a<text:span text:style-name="T49"><text:s/>Rua<text:s/></text:span><text:span text:style-name="T50">Pereiro, nº 192</text:span><text:s/>-<text:span text:style-name="T51"><text:s/></text:span><text:span text:style-name="T52">Vila Nova<text:s/></text:span><text:span text:style-name="T53">Cumbic</text:span></text:p>
        </text:list-item>
      </text:list>
      <text:p text:style-name="P54"><text:span text:style-name="T55">SP-CNP)<text:s/></text:span><text:span text:style-name="T56">28.751.388/0002-62.</text:span><text:span text:style-name="T57"><text:s/>ES</text:span></text:p>
      <text:p text:style-name="P58"><text:span text:style-name="T59">Atendimento</text:span><text:span text:style-name="T60"><text:s/>de<text:s/></text:span><text:span text:style-name="T61">educandos</text:span><text:span text:style-name="T62"><text:s/>na<text:s/></text:span><text:span text:style-name="T63">Modalidade</text:span><text:span text:style-name="T64"><text:s/></text:span><text:span text:style-name="T65">Educação</text:span><text:span text:style-name="T66"><text:s/></text:span><text:span text:style-name="T67">Básica</text:span><text:span text:style-name="T68"><text:s/></text:span>/<text:span text:style-name="T69"><text:s/></text:span><text:span text:style-name="T70">Educação</text:span><text:span text:style-name="T71"><text:s/></text:span><text:span text:style-name="T72">Infar</text:span><text:span text:style-name="T73"><text:s/></text:span><text:span text:style-name="T74">totalizando</text:span><text:span text:style-name="T75"><text:s/>171 vagas,</text:span><text:span text:style-name="T76"><text:s/>sendo</text:span><text:span text:style-name="T77"><text:s/>141<text:s/></text:span><text:span text:style-name="T78">vagas</text:span><text:span text:style-name="T79"><text:s/></text:span>de<text:span text:style-name="T80"><text:s/>berçário</text:span><text:span text:style-name="T81"><text:s/></text:span>|<text:span text:style-name="T82"><text:s/>e/ou Ile 30<text:s/></text:span><text:span text:style-name="T83">vagas</text:span><text:span text:style-name="T84"><text:s/>de</text:span><text:span text:style-name="T85"><text:s/></text:span><text:span text:style-name="T86">maternal.</text:span></text:p>
      <text:p text:style-name="P87"/>
      <text:p text:style-name="P88"><text:span text:style-name="T89">PARTES:<text:s/></text:span>O<text:span text:style-name="T90"><text:s/></text:span><text:span text:style-name="T91">MUNICÍPIO</text:span><text:span text:style-name="T92"><text:s/></text:span>DE<text:span text:style-name="T93"><text:s/>GUARULHOS,</text:span><text:span text:style-name="T94"><text:s/>por intermédio da<text:s/></text:span><text:span text:style-name="T95">Secretaria</text:span><text:span text:style-name="T96"><text:s/>de</text:span><text:span text:style-name="T97"><text:s/></text:span><text:span text:style-name="T98">Educação</text:span><text:span text:style-name="T99"><text:s/></text:span>,<text:span text:style-name="T100"><text:s/></text:span><text:span text:style-name="T101">doravante</text:span></text:p>
      <text:p text:style-name="P102"/>
      <text:p text:style-name="P103"><text:span text:style-name="T104">designada</text:span><text:span text:style-name="T105"><text:s/>SE,<text:s/></text:span><text:span text:style-name="T106">neste</text:span><text:span text:style-name="T107"><text:s/>ato<text:s/></text:span><text:span text:style-name="T108">representada</text:span><text:span text:style-name="T109"><text:s/>pelo</text:span><text:span text:style-name="T110"><text:s/>Senhor</text:span><text:span text:style-name="T111"><text:s/></text:span><text:span text:style-name="T112">Secretário</text:span><text:span text:style-name="T113"><text:s/>de<text:s/></text:span><text:span text:style-name="T114">Educação</text:span><text:span text:style-name="T115"><text:s/></text:span><text:span text:style-name="T116">consignado</text:span><text:span text:style-name="T117"><text:s/>nos<text:s/></text:span><text:span text:style-name="T118">terr</text:span></text:p>
      <text:p text:style-name="P119"><text:span text:style-name="T120">da<text:s/></text:span><text:span text:style-name="T121">competência</text:span><text:span text:style-name="T122"><text:s/></text:span><text:span text:style-name="T123">delegada,</text:span><text:span text:style-name="T124"><text:s/></text:span><text:span text:style-name="T125">pela</text:span><text:span text:style-name="T126"><text:s/></text:span><text:span text:style-name="T127">Portaria</text:span><text:span text:style-name="T128"><text:s/></text:span>nº<text:span text:style-name="T129"><text:s/></text:span><text:span text:style-name="T130">031/2019-GP de 08 de<text:s/></text:span><text:span text:style-name="T131">janeiro</text:span><text:span text:style-name="T132"><text:s/>de</text:span><text:span text:style-name="T133"><text:s/></text:span><text:span text:style-name="T134">2019<text:s/></text:span>e<text:span text:style-name="T135"><text:s/></text:span>a<text:span text:style-name="T136"><text:s/></text:span><text:span text:style-name="T137">Entidade.</text:span></text:p>
      <text:p text:style-name="P138"><text:span text:style-name="T139">ONG<text:s/></text:span>-<text:span text:style-name="T140"><text:s/></text:span><text:span text:style-name="T141">INSTITUTO</text:span><text:span text:style-name="T142"><text:s/></text:span><text:span text:style-name="T143">DE<text:s/></text:span><text:span text:style-name="T144">CIDADANIA</text:span><text:span text:style-name="T145"><text:s/></text:span><text:span text:style-name="T146">JOSÉ</text:span><text:span text:style-name="T147"><text:s/></text:span><text:span text:style-name="T148">PIRES,</text:span><text:span text:style-name="T149"><text:s/></text:span><text:span text:style-name="T150">localizada</text:span><text:span text:style-name="T151"><text:s/>na Alameda<text:s/></text:span><text:span text:style-name="T152">Tutóia,</text:span><text:span text:style-name="T153"><text:s/>nº</text:span></text:p>
      <text:p text:style-name="P154"><text:span text:style-name="T155">290<text:s/></text:span>-<text:span text:style-name="T156"><text:s/></text:span><text:span text:style-name="T157">Gopoúva,</text:span></text:p>
      <text:p text:style-name="P158"><text:span text:style-name="T159">Município</text:span><text:span text:style-name="T160"><text:s/>de<text:s/></text:span><text:span text:style-name="T161">Guarulhos<text:s/></text:span>/<text:span text:style-name="T162"><text:s/>SP,<text:s/></text:span><text:span text:style-name="T163">C.N.P.J.</text:span><text:span text:style-name="T164"><text:s/>nº<text:s/></text:span><text:span text:style-name="T165">28.751.388/0001-81, doravante</text:span><text:span text:style-name="T166"><text:s/></text:span><text:span text:style-name="T167">designada</text:span><text:span text:style-name="T168"><text:s/></text:span><text:span text:style-name="T169">ORGANIZAÇÃO</text:span><text:span text:style-name="T170"><text:s/></text:span>|</text:p>
      <text:p text:style-name="P171"><text:span text:style-name="T172">PARCEIRA,</text:span><text:span text:style-name="T173"><text:s/>por<text:s/></text:span><text:span text:style-name="T174">meio</text:span><text:span text:style-name="T175"><text:s/>dos</text:span><text:span text:style-name="T176"><text:s/>seus</text:span><text:span text:style-name="T177"><text:s/></text:span><text:span text:style-name="T178">representantes</text:span><text:span text:style-name="T179"><text:s/></text:span><text:span text:style-name="T180">legais</text:span><text:span text:style-name="T181"><text:s/>Sr. (a)<text:s/></text:span><text:span text:style-name="T182">Lusinete</text:span><text:span text:style-name="T183"><text:s/></text:span><text:span text:style-name="T184">Pinheiro</text:span><text:span text:style-name="T185"><text:s/>de<text:s/></text:span><text:span text:style-name="T186">Santana,</text:span><text:span text:style-name="T187"><text:s/></text:span><text:span text:style-name="T188">Profissão</text:span><text:span text:style-name="T189"><text:s/>Do<text:s/></text:span>E</text:p>
      <text:p text:style-name="P190"><text:span text:style-name="T191">Lor, Rg nº<text:s/></text:span><text:span text:style-name="T192">21.938,451-4</text:span><text:span text:style-name="T193"><text:s/></text:span>e<text:span text:style-name="T194"><text:s/>CPF nº<text:s/></text:span><text:span text:style-name="T195">196.185.678-69,</text:span><text:span text:style-name="T196"><text:s/></text:span><text:span text:style-name="T197">residente</text:span><text:span text:style-name="T198"><text:s/></text:span>e<text:span text:style-name="T199"><text:s/>domiciliado</text:span><text:span text:style-name="T200"><text:s/></text:span>à<text:span text:style-name="T201"><text:s/></text:span><text:span text:style-name="T202">Alameda</text:span><text:span text:style-name="T203"><text:s/></text:span><text:span text:style-name="T204">Tutóia,</text:span><text:span text:style-name="T205"><text:s/>nº</text:span><text:span text:style-name="T206"><text:s/></text:span><text:span text:style-name="T207">290</text:span><text:s/>-<text:span text:style-name="T208"><text:s/></text:span>A</text:p>
      <text:p text:style-name="P209"><text:span text:style-name="T210">Gopoúva<text:s/></text:span>-<text:span text:style-name="T211"><text:s/></text:span><text:span text:style-name="T212">Guarulhos</text:span><text:s/>-<text:span text:style-name="T213"><text:s/>SP ao<text:s/></text:span><text:span text:style-name="T214">final</text:span><text:span text:style-name="T215"><text:s/></text:span><text:span text:style-name="T216">qualificados,</text:span><text:span text:style-name="T217"><text:s/></text:span><text:span text:style-name="T218">assinam</text:span><text:span text:style-name="T219"><text:s/></text:span>o<text:span text:style-name="T220"><text:s/></text:span><text:span text:style-name="T221">presente</text:span><text:span text:style-name="T222"><text:s/></text:span><text:span text:style-name="T223">termo,</text:span><text:span text:style-name="T224"><text:s/></text:span><text:span text:style-name="T225">mediante</text:span><text:span text:style-name="T226"><text:s/>as<text:s/></text:span><text:span text:style-name="T227">seguintes</text:span></text:p>
      <text:p text:style-name="P228"><text:span text:style-name="T229">cláusulas</text:span><text:span text:style-name="T230"><text:s/></text:span>e<text:span text:style-name="T231"><text:s/></text:span><text:span text:style-name="T232">condições,<text:s/></text:span><text:span text:style-name="T233">nos<text:s/></text:span><text:span text:style-name="T234">Termos</text:span><text:span text:style-name="T235"><text:s/>da<text:s/></text:span><text:span text:style-name="T236">Portaria</text:span><text:span text:style-name="T237"><text:s/>52/2019-SE,<text:s/></text:span>de<text:span text:style-name="T238"><text:s/></text:span><text:span text:style-name="T239">14 de</text:span><text:span text:style-name="T240"><text:s/></text:span><text:span text:style-name="T241">outubro de<text:s/></text:span><text:span text:style-name="T242">2019,</text:span><text:span text:style-name="T243"><text:s/>com</text:span><text:span text:style-name="T244"><text:s/></text:span><text:span text:style-name="T245">as<text:s/></text:span><text:span text:style-name="T246">futuras</text:span></text:p>
      <text:p text:style-name="P247"><text:span text:style-name="T248">alterações</text:span><text:span text:style-name="T249"><text:s/>que se<text:s/></text:span><text:span text:style-name="T250">fizerem</text:span><text:span text:style-name="T251"><text:s/></text:span><text:span text:style-name="T252">necessárias,</text:span><text:span text:style-name="T253"><text:s/></text:span>po</text:p>
      <text:p text:style-name="P254"><text:span text:style-name="T255">CLÁUSULA</text:span><text:span text:style-name="T256"><text:s/></text:span><text:span text:style-name="T257">PRIMEIRA</text:span><text:s/>-<text:span text:style-name="T258"><text:s/>DO<text:s/></text:span><text:span text:style-name="T259">OBJETO</text:span><text:span text:style-name="T260"><text:s/></text:span>|</text:p>
      <text:p text:style-name="P261">A<text:span text:style-name="T262"><text:s/></text:span><text:span text:style-name="T263">presente</text:span><text:span text:style-name="T264"><text:s/></text:span><text:span text:style-name="T265">parceria</text:span><text:span text:style-name="T266"><text:s/>destina-se ao<text:s/></text:span><text:span text:style-name="T267">atendimento</text:span><text:span text:style-name="T268"><text:s/>de<text:s/></text:span><text:span text:style-name="T269">crianças</text:span><text:span text:style-name="T270"><text:s/></text:span>na<text:span text:style-name="T271"><text:s/>faixa</text:span><text:span text:style-name="T272"><text:s/></text:span><text:span text:style-name="T273">etária</text:span><text:span text:style-name="T274"><text:s/></text:span><text:span text:style-name="T275">de até<text:s/></text:span>3<text:span text:style-name="T276"><text:s/>anos<text:s/></text:span>e<text:span text:style-name="T277"><text:s/>11<text:s/></text:span>|</text:p>
      <text:p text:style-name="P278"><text:span text:style-name="T279">meses por<text:s/></text:span><text:span text:style-name="T280">meio</text:span><text:span text:style-name="T281"><text:s/>de<text:s/></text:span><text:span text:style-name="T282">unidades</text:span><text:span text:style-name="T283"><text:s/></text:span><text:span text:style-name="T284">escolares,</text:span><text:span text:style-name="T285"><text:s/>segundo as<text:s/></text:span><text:span text:style-name="T286">diretrizes</text:span><text:span text:style-name="T287"><text:s/></text:span><text:span text:style-name="T288">técnicas</text:span><text:span text:style-name="T289"><text:s/>da</text:span><text:span text:style-name="T290"><text:s/></text:span><text:span text:style-name="T291">Secretaria</text:span><text:span text:style-name="T292"><text:s/>de<text:s/></text:span><text:span text:style-name="T293">Educação<text:s/></text:span>e</text:p>
      <text:p text:style-name="P294"/>
      <text:p text:style-name="Textkörper"><text:span text:style-name="T295">de<text:s/></text:span><text:span text:style-name="T296">acordo</text:span><text:span text:style-name="T297"><text:s/>com<text:s/></text:span>o<text:span text:style-name="T298"><text:s/></text:span><text:span text:style-name="T299">Plano</text:span><text:span text:style-name="T300"><text:s/>de<text:s/></text:span><text:span text:style-name="T301">Trabalho</text:span><text:span text:style-name="T302"><text:s/></text:span><text:span text:style-name="T303">aprovado,</text:span><text:span text:style-name="T304"><text:s/></text:span><text:span text:style-name="T305">parte</text:span><text:span text:style-name="T306"><text:s/></text:span><text:span text:style-name="T307">integrante deste</text:span><text:span text:style-name="T308"><text:s/></text:span><text:span text:style-name="T309">termo.</text:span></text:p>
      <text:p text:style-name="P310"/>
      <text:list text:style-name="LFO13" text:continue-numbering="true">
        <text:list-item>
          <text:list>
            <text:list-item>
              <text:p text:style-name="P311">O<text:span text:style-name="T312"><text:s/></text:span><text:span text:style-name="T313">atendimento</text:span><text:span text:style-name="T314"><text:s/>será<text:s/></text:span><text:span text:style-name="T315">inteiramente</text:span><text:span text:style-name="T316"><text:s/></text:span><text:span text:style-name="T317">graíuiio</text:span><text:span text:style-name="T318"><text:s/></text:span><text:span text:style-name="T319">para</text:span><text:span text:style-name="T320"><text:s/></text:span>o<text:span text:style-name="T321"><text:s/></text:span><text:span text:style-name="T322">usuário.</text:span></text:p>
            </text:list-item>
          </text:list>
        </text:list-item>
      </text:list>
      <text:p text:style-name="P323"/>
      <text:list text:style-name="LFO13" text:continue-numbering="true">
        <text:list-item>
          <text:list>
            <text:list-item>
              <text:p text:style-name="P324">O<text:span text:style-name="T325"><text:s/></text:span><text:span text:style-name="T326">Plano</text:span><text:span text:style-name="T327"><text:s/>de<text:s/></text:span><text:span text:style-name="T328">Trabalho</text:span><text:span text:style-name="T329"><text:s/></text:span><text:span text:style-name="T330">poderá</text:span><text:span text:style-name="T331"><text:s/>ser<text:s/></text:span><text:span text:style-name="T332">reformulado</text:span><text:span text:style-name="T333"><text:s/></text:span>a<text:span text:style-name="T334"><text:s/>qualquer</text:span><text:span text:style-name="T335"><text:s/></text:span><text:span text:style-name="T336">tempo,</text:span><text:span text:style-name="T337"><text:s/>por</text:span><text:span text:style-name="T338"><text:s/></text:span><text:span text:style-name="T339">solicitação</text:span><text:span text:style-name="T340"><text:s/>de<text:s/></text:span><text:span text:style-name="T341">qualquer</text:span></text:p>
            </text:list-item>
          </text:list>
        </text:list-item>
      </text:list>
      <text:p text:style-name="P342"/>
      <text:p text:style-name="P343"><text:span text:style-name="T344">uma</text:span><text:span text:style-name="T345"><text:s/></text:span><text:span text:style-name="T346">das<text:s/></text:span><text:span text:style-name="T347">partes,</text:span><text:span text:style-name="T348"><text:s/></text:span><text:span text:style-name="T349">desde</text:span><text:span text:style-name="T350"><text:s/>que as<text:s/></text:span><text:span text:style-name="T351">alterações</text:span><text:span text:style-name="T352"><text:s/></text:span><text:span text:style-name="T353">ocorram</text:span><text:span text:style-name="T354"><text:s/>por<text:s/></text:span><text:span text:style-name="T355">mútuo</text:span><text:span text:style-name="T356"><text:s/></text:span><text:span text:style-name="T357">assentimento,</text:span><text:span text:style-name="T358"><text:s/></text:span><text:span text:style-name="T359">bem</text:span><text:span text:style-name="T360"><text:s/>como</text:span><text:span text:style-name="T361"><text:s/>não<text:s/></text:span><text:span text:style-name="T362">alterem</text:span></text:p>
      <text:p text:style-name="P363"/>
      <text:p text:style-name="P364">o<text:span text:style-name="T365"><text:s/></text:span><text:span text:style-name="T366">objeto</text:span><text:span text:style-name="T367"><text:s/></text:span><text:span text:style-name="T368">desta</text:span><text:span text:style-name="T369"><text:s/></text:span><text:span text:style-name="T370">parceria,</text:span><text:span text:style-name="T371"><text:s/></text:span><text:span text:style-name="T372">sendo</text:span><text:span text:style-name="T373"><text:s/></text:span><text:span text:style-name="T374">devidamente</text:span><text:span text:style-name="T375"><text:s/></text:span><text:span text:style-name="T376">justificada</text:span><text:span text:style-name="T377"><text:s/>pelas</text:span><text:span text:style-name="T378"><text:s/>partes</text:span><text:span text:style-name="T379"><text:s/></text:span>a<text:span text:style-name="T380"><text:s/></text:span><text:span text:style-name="T381">necessidade</text:span><text:span text:style-name="T382"><text:s/>de<text:s/></text:span><text:span text:style-name="T383">alteração.</text:span></text:p>
      <text:p text:style-name="P384"/>
      <text:p text:style-name="P385"><text:span text:style-name="T386">CLÁUSULA</text:span><text:span text:style-name="T387"><text:s/></text:span><text:span text:style-name="T388">SEGUNDA</text:span><text:s/>-<text:span text:style-name="T389"><text:s/>DA<text:s/></text:span><text:span text:style-name="T390">VIGÊNCIA</text:span></text:p>
      <text:p text:style-name="P391"><text:span text:style-name="T392">2.1-<text:s/></text:span>A<text:span text:style-name="T393"><text:s/></text:span><text:span text:style-name="T394">presente</text:span><text:span text:style-name="T395"><text:s/></text:span><text:span text:style-name="T396">parceria</text:span><text:span text:style-name="T397"><text:s/></text:span><text:span text:style-name="T398">vigorará</text:span><text:span text:style-name="T399"><text:s/></text:span>a<text:span text:style-name="T400"><text:s/>partir da<text:s/></text:span><text:span text:style-name="T401">data</text:span><text:span text:style-name="T402"><text:s/>de sua<text:s/></text:span><text:span text:style-name="T403">celebração</text:span><text:span text:style-name="T404"><text:s/></text:span><text:span text:style-name="T405">pelo</text:span><text:span text:style-name="T406"><text:s/></text:span><text:span text:style-name="T407">prazo<text:s/></text:span><text:span text:style-name="T408">inicial</text:span><text:span text:style-name="T409"><text:s/>de<text:s/></text:span><text:span text:style-name="T410">OSfeinco)</text:span></text:p>
      <text:p text:style-name="P411"><text:span text:style-name="T412">anos,<text:s/></text:span><text:span text:style-name="T413">admilida</text:span><text:span text:style-name="T414"><text:s/>sua<text:s/></text:span><text:span text:style-name="T415">prorrogação</text:span><text:span text:style-name="T416"><text:s/>por<text:s/></text:span><text:span text:style-name="T417">igual</text:span><text:span text:style-name="T418"><text:s/></text:span><text:span text:style-name="T419">período,</text:span><text:span text:style-name="T420"><text:s/></text:span><text:span text:style-name="T421">mediante</text:span><text:span text:style-name="T422"><text:s/></text:span><text:span text:style-name="T423">Termo</text:span><text:span text:style-name="T424"><text:s/>de</text:span><text:span text:style-name="T425"><text:s/></text:span><text:span text:style-name="T426">Aditamento,</text:span><text:span text:style-name="T427"><text:s/></text:span><text:span text:style-name="T428">precedido</text:span><text:span text:style-name="T429"><text:s/>de</text:span></text:p>
      <text:p text:style-name="P430"><text:span text:style-name="T431">parecer<text:s/></text:span><text:span text:style-name="T432">conclusivo</text:span><text:span text:style-name="T433"><text:s/>da<text:s/></text:span><text:span text:style-name="T434">Secretaria</text:span><text:span text:style-name="T435"><text:s/>de<text:s/></text:span><text:span text:style-name="T436">Educação</text:span><text:span text:style-name="T437"><text:s/></text:span><text:span text:style-name="T438">quan</text:span><text:span text:style-name="T439">to</text:span><text:span text:style-name="T440"><text:s/></text:span>à<text:span text:style-name="T441"><text:s/>continvidade do</text:span><text:span text:style-name="T442"><text:s/></text:span><text:span text:style-name="T443">atendimento,</text:span><text:span text:style-name="T444"><text:s/></text:span><text:span text:style-name="T445">desde</text:span><text:span text:style-name="T446"><text:s/></text:span>|</text:p>
      <text:soft-page-break/>
      <text:p text:style-name="P447">,<text:span text:style-name="T448"><text:s/></text:span><text:span text:style-name="T449">que<text:s/></text:span><text:span text:style-name="T450">qualquer</text:span><text:span text:style-name="T451"><text:s/>das partes não se<text:s/></text:span><text:span text:style-name="T452">manifestem,</text:span><text:span text:style-name="T453"><text:s/>por<text:s/></text:span><text:span text:style-name="T454">escrito,</text:span><text:span text:style-name="T455"><text:s/>com</text:span><text:span text:style-name="T456"><text:s/></text:span><text:span text:style-name="T457">antecedência</text:span><text:span text:style-name="T458"><text:s/></text:span><text:span text:style-name="T459">mínima</text:span><text:span text:style-name="T460"><text:s/></text:span>de<text:span text:style-name="T461"><text:s/></text:span><text:span text:style-name="T462">60<text:s/></text:span><text:span text:style-name="T463">(sessenta)</text:span><text:span text:style-name="T464"><text:s/></text:span>|</text:p>
      <text:p text:style-name="P465"><text:span text:style-name="T466">pe<text:s/></text:span><text:span text:style-name="T467">dias,</text:span><text:span text:style-name="T468"><text:s/></text:span>a<text:span text:style-name="T469"><text:s/></text:span><text:span text:style-name="T470">intenção</text:span><text:span text:style-name="T471"><text:s/></text:span>de<text:span text:style-name="T472"><text:s/>encerrar</text:span><text:span text:style-name="T473"><text:s/></text:span>a<text:span text:style-name="T474"><text:s/></text:span><text:span text:style-name="T475">parceria.</text:span><text:span text:style-name="T476"><text:s/></text:span>ê</text:p>
      <text:p text:style-name="Textkörper"><text:span text:style-name="T477">2.2-<text:s/></text:span><text:span text:style-name="T478">Decoridos</text:span><text:span text:style-name="T479"><text:s/>os prazos<text:s/></text:span><text:span text:style-name="T480">estabelecidos</text:span><text:span text:style-name="T481"><text:s/></text:span>no<text:span text:style-name="T482"><text:s/>caput</text:span><text:span text:style-name="T483"><text:s/></text:span><text:span text:style-name="T484">desta</text:span><text:span text:style-name="T485"><text:s/></text:span><text:span text:style-name="T486">cláusula</text:span><text:span text:style-name="T487"><text:s/></text:span>e<text:span text:style-name="T488"><text:s/></text:span><text:span text:style-name="T489">persistindo</text:span><text:span text:style-name="T490"><text:s/></text:span>o<text:span text:style-name="T491"><text:s/></text:span><text:span text:style-name="T492">interesso,</text:span></text:p>
      <text:p text:style-name="Textkörper"><text:span text:style-name="T493">conveniência</text:span><text:span text:style-name="T494"><text:s/>de<text:s/></text:span><text:span text:style-name="T495">ambas</text:span><text:span text:style-name="T496"><text:s/>as<text:s/></text:span><text:span text:style-name="T497">partes,</text:span><text:span text:style-name="T498"><text:s/></text:span><text:span text:style-name="T499">deverá</text:span><text:span text:style-name="T500"><text:s/></text:span><text:span text:style-name="T501">ser<text:s/></text:span><text:span text:style-name="T502">celebrado</text:span><text:span text:style-name="T503"><text:s/></text:span><text:span text:style-name="T504">novo</text:span><text:span text:style-name="T505"><text:s/></text:span><text:span text:style-name="T506">Termo</text:span><text:span text:style-name="T507"><text:s/>de</text:span><text:span text:style-name="T508"><text:s/></text:span><text:span text:style-name="T509">Colaboração,</text:span></text:p>
      <text:p text:style-name="P510">q<text:span text:style-name="T511"><text:s/></text:span><text:span text:style-name="T512">eventual</text:span><text:span text:style-name="T513"><text:s/></text:span><text:span text:style-name="T514">dispensa</text:span><text:span text:style-name="T515"><text:s/></text:span>de<text:span text:style-name="T516"><text:s/>chamamento</text:span><text:span text:style-name="T517"><text:s/></text:span><text:span text:style-name="T518">público.</text:span><text:span text:style-name="T519"><text:s/></text:span>p</text:p>
      <text:p text:style-name="P520"><text:span text:style-name="T521">2.3-<text:s/></text:span>À<text:span text:style-name="T522"><text:s/></text:span><text:span text:style-name="T523">prorrogação</text:span><text:span text:style-name="T524"><text:s/>da<text:s/></text:span><text:span text:style-name="T525">parceria</text:span><text:span text:style-name="T526"><text:s/></text:span><text:span text:style-name="T527">está</text:span><text:span text:style-name="T528"><text:s/></text:span><text:span text:style-name="T529">condicionada</text:span><text:span text:style-name="T530"><text:s/></text:span>à<text:span text:style-name="T531"><text:s/></text:span><text:span text:style-name="T532">renovação<text:s/></text:span><text:span text:style-name="T533">do</text:span><text:span text:style-name="T534"><text:s/></text:span><text:span text:style-name="T535">credenciament</text:span></text:p>
      <text:p text:style-name="P536"/>
      <text:p text:style-name="Textkörper"><text:span text:style-name="T537">parceira.</text:span><text:span text:style-name="T538"><text:s/></text:span>E</text:p>
      <text:p text:style-name="P539"/>
      <text:p text:style-name="Textkörper"><text:span text:style-name="T540">Digitalizado</text:span><text:span text:style-name="T541"><text:s/>com<text:s/></text:span><text:span text:style-name="T542">CamScanner</text:span></text:p>
      <text:soft-page-break/>
      <text:p text:style-name="P543"><text:span text:style-name="T544">NTO</text:span><text:span text:style-name="T545"><text:s/></text:span><text:span text:style-name="T546">Nº 171<text:s/></text:span><text:span text:style-name="T547">CRIANÇAS</text:span><text:span text:style-name="T548"><text:s/>[carga<text:s/></text:span><text:span text:style-name="T549">horária</text:span><text:span text:style-name="T550"><text:s/>de 10<text:s/></text:span><text:span text:style-name="T551">(DEZ)</text:span><text:span text:style-name="T552"><text:s/></text:span><text:span text:style-name="T553">horas</text:span><text:span text:style-name="T554"><text:s/></text:span><text:span text:style-name="T555">diárias).</text:span><text:span text:style-name="T556"><text:s/></text:span><text:span text:style-name="T557">DADE DE<text:s/></text:span><text:span text:style-name="T558">ATENDIMENTO:</text:span><text:span text:style-name="T559"><text:s/></text:span><text:span text:style-name="T560">Educação</text:span><text:span text:style-name="T561"><text:s/></text:span><text:span text:style-name="T562">Básica</text:span><text:span text:style-name="T563"><text:s/></text:span>/<text:span text:style-name="T564"><text:s/></text:span><text:span text:style-name="T565">Educação</text:span><text:span text:style-name="T566"><text:s/>Infantil-<text:s/></text:span><text:span text:style-name="T567">Creche,</text:span></text:p>
      <text:p text:style-name="P568"><text:span text:style-name="T569">5. FAIX<text:s/></text:span><text:span text:style-name="T570">ETÁRIA:</text:span><text:span text:style-name="T571"><text:s/>ATÉ<text:s/></text:span>3<text:span text:style-name="T572"><text:s/></text:span><text:span text:style-name="T573">(TRÊS)</text:span><text:span text:style-name="T574"><text:s/></text:span><text:span text:style-name="T575">ANOS</text:span><text:span text:style-name="T576"><text:s/></text:span>E<text:span text:style-name="T577"><text:s/>11<text:s/></text:span><text:span text:style-name="T578">MESES.</text:span></text:p>
      <text:p text:style-name="P579"/>
      <text:list text:style-name="LFO12" text:continue-numbering="true">
        <text:list-item>
          <text:list>
            <text:list-item>
              <text:p text:style-name="P580"><text:span text:style-name="T581">VALOR</text:span><text:span text:style-name="T582"><text:s/>DO<text:s/></text:span><text:span text:style-name="T583">“</text:span><text:span text:style-name="T584">PER</text:span><text:span text:style-name="T585"><text:s/></text:span><text:span text:style-name="T586">CAPITA":</text:span><text:span text:style-name="T587"><text:s/>R$<text:s/></text:span><text:span text:style-name="T588">645,98</text:span><text:span text:style-name="T589"><text:s/></text:span><text:span text:style-name="T590">[seiscentos</text:span><text:span text:style-name="T591"><text:s/></text:span>e<text:span text:style-name="T592"><text:s/></text:span><text:span text:style-name="T593">quarenta<text:s/></text:span>e<text:span text:style-name="T594"><text:s/></text:span><text:span text:style-name="T595">cinco</text:span><text:span text:style-name="T596"><text:s/></text:span><text:span text:style-name="T597">reais</text:span><text:span text:style-name="T598"><text:s/></text:span>e<text:span text:style-name="T599"><text:s/></text:span><text:span text:style-name="T600">noventa</text:span><text:span text:style-name="T601"><text:s/></text:span>e<text:span text:style-name="T602"><text:s/>oito</text:span><text:span text:style-name="T603"><text:s/>cent</text:span><text:span text:style-name="T604"><text:s/>vos</text:span></text:p>
            </text:list-item>
          </text:list>
        </text:list-item>
      </text:list>
      <text:p text:style-name="P605"/>
      <text:p text:style-name="P606"><text:span text:style-name="T607">Ee fue<text:s/></text:span><text:span text:style-name="T608">acrescido</text:span><text:span text:style-name="T609"><text:s/>de<text:s/></text:span>R$<text:span text:style-name="T610"><text:s/>245,00</text:span><text:span text:style-name="T611"><text:s/></text:span><text:span text:style-name="T612">(duzentos</text:span><text:span text:style-name="T613"><text:s/></text:span>e<text:span text:style-name="T614"><text:s/>quarenta</text:span><text:span text:style-name="T615"><text:s/></text:span>e<text:span text:style-name="T616"><text:s/></text:span><text:span text:style-name="T617">cinco</text:span><text:span text:style-name="T618"><text:s/></text:span><text:span text:style-name="T619">reais)</text:span><text:span text:style-name="T620"><text:s/>por</text:span><text:span text:style-name="T621"><text:s/></text:span><text:span text:style-name="T622">criança<text:s/></text:span><text:span text:style-name="T623">atendida</text:span><text:span text:style-name="T624"><text:s/>em<text:s/></text:span><text:span text:style-name="T625">berçári</text:span></text:p>
      <text:p text:style-name="P626"><text:span text:style-name="T627">e/ou Il. Tea</text:span><text:span text:style-name="T628"><text:s/></text:span>E.</text:p>
      <text:p text:style-name="P629">E]<text:span text:style-name="T630"><text:s/></text:span>PM</text:p>
      <text:p text:style-name="P631"/>
      <text:list text:style-name="LFO12" text:continue-numbering="true">
        <text:list-item>
          <text:list>
            <text:list-item>
              <text:p text:style-name="P632"><text:span text:style-name="T633">VALOR</text:span><text:span text:style-name="T634"><text:s/></text:span><text:span text:style-name="T635">MENSAL:</text:span><text:span text:style-name="T636"><text:s/>R$<text:s/></text:span><text:span text:style-name="T637">145.007,58</text:span><text:span text:style-name="T638"><text:s/></text:span><text:span text:style-name="T639">(cento</text:span><text:span text:style-name="T640"><text:s/></text:span>e<text:span text:style-name="T641"><text:s/>quarenta</text:span><text:span text:style-name="T642"><text:s/></text:span>e<text:span text:style-name="T643"><text:s/></text:span><text:span text:style-name="T644">cinco</text:span><text:span text:style-name="T645"><text:s/></text:span><text:span text:style-name="T646">mil<text:s/></text:span>e<text:span text:style-name="T647"><text:s/></text:span><text:span text:style-name="T648">sete</text:span><text:span text:style-name="T649"><text:s/></text:span><text:span text:style-name="T650">reais<text:s/></text:span>e<text:span text:style-name="T651"><text:s/></text:span><text:span text:style-name="T652">cinquenta</text:span><text:span text:style-name="T653"><text:s/></text:span>e<text:span text:style-name="T654"><text:s/>oito<text:s/></text:span><text:span text:style-name="T655">centavos).</text:span></text:p>
            </text:list-item>
          </text:list>
        </text:list-item>
      </text:list>
      <text:p text:style-name="P656"/>
      <text:list text:style-name="LFO12" text:continue-numbering="true">
        <text:list-item>
          <text:list>
            <text:list-item>
              <text:p text:style-name="P657"><text:span text:style-name="T658">VALOR</text:span><text:span text:style-name="T659"><text:s/>PARA<text:s/></text:span><text:span text:style-name="T660">IMPLANTAÇÃO</text:span><text:span text:style-name="T661"><text:s/>DA<text:s/></text:span><text:span text:style-name="T662">UNIDADE</text:span><text:span text:style-name="T663"><text:s/></text:span><text:span text:style-name="T664">ESCOLAR:</text:span><text:span text:style-name="T665"><text:s/>R$<text:s/></text:span><text:span text:style-name="T666">145.007,58</text:span><text:span text:style-name="T667"><text:s/></text:span><text:span text:style-name="T668">(cento</text:span><text:span text:style-name="T669"><text:s/></text:span>e<text:span text:style-name="T670"><text:s/></text:span><text:span text:style-name="T671">quarenta</text:span><text:span text:style-name="T672"><text:s/></text:span>e<text:span text:style-name="T673"><text:s/></text:span><text:span text:style-name="T674">cinco</text:span><text:span text:style-name="T675"><text:s/></text:span><text:span text:style-name="T676">milesete</text:span><text:span text:style-name="T677"><text:s/></text:span>|</text:p>
            </text:list-item>
          </text:list>
        </text:list-item>
      </text:list>
      <text:p text:style-name="P678"/>
      <text:p text:style-name="P679"><text:span text:style-name="T680">reais<text:s/></text:span>e<text:span text:style-name="T681"><text:s/></text:span><text:span text:style-name="T682">cinquenta</text:span><text:span text:style-name="T683"><text:s/></text:span>e<text:span text:style-name="T684"><text:s/>oito<text:s/></text:span><text:span text:style-name="T685">centavos),</text:span><text:span text:style-name="T686"><text:s/>sendo</text:span><text:span text:style-name="T687"><text:s/></text:span>o<text:span text:style-name="T688"><text:s/></text:span><text:span text:style-name="T689">contido</text:span><text:span text:style-name="T690"><text:s/></text:span><text:span text:style-name="T691">dentro</text:span><text:span text:style-name="T692"><text:s/></text:span><text:span text:style-name="T693">deste</text:span><text:span text:style-name="T694"><text:s/></text:span><text:span text:style-name="T695">valor,</text:span><text:span text:style-name="T696"><text:s/></text:span>a<text:span text:style-name="T697"><text:s/></text:span><text:span text:style-name="T698">verba<text:s/></text:span><text:span text:style-name="T699">para</text:span><text:span text:style-name="T700"><text:s/></text:span><text:span text:style-name="T701">aquisição</text:span><text:span text:style-name="T702"><text:s/></text:span><text:span text:style-name="T703">de<text:s/></text:span><text:span text:style-name="T704">bens.</text:span></text:p>
      <text:p text:style-name="P705"/>
      <text:p text:style-name="P706"><text:span text:style-name="T707">permanentes</text:span><text:span text:style-name="T708"><text:s/>de R$<text:s/></text:span><text:span text:style-name="T709">75.000,</text:span><text:span text:style-name="T710">00</text:span><text:span text:style-name="T711"><text:s/></text:span><text:span text:style-name="T712">(setenta</text:span><text:span text:style-name="T713"><text:s/></text:span>e<text:span text:style-name="T714"><text:s/>cinco mil</text:span><text:span text:style-name="T715"><text:s/></text:span><text:span text:style-name="T716">reais),</text:span><text:span text:style-name="T717"><text:s/>de<text:s/></text:span><text:span text:style-name="T718">acordo</text:span><text:span text:style-name="T719"><text:s/>com<text:s/></text:span>o<text:span text:style-name="T720"><text:s/></text:span><text:span text:style-name="T721">Plano de<text:s/></text:span><text:span text:style-name="T722">Trabalho.</text:span></text:p>
      <text:p text:style-name="P723"/>
      <text:list text:style-name="LFO12" text:continue-numbering="true">
        <text:list-item>
          <text:list>
            <text:list-item>
              <text:p text:style-name="P724"><text:span text:style-name="T725">VALOR</text:span><text:span text:style-name="T726"><text:s/></text:span><text:span text:style-name="T727">MENSAL</text:span><text:span text:style-name="T728"><text:s/>DO</text:span><text:span text:style-name="T729"><text:s/></text:span><text:span text:style-name="T730">ACRÉSCIMO</text:span><text:span text:style-name="T731"><text:s/></text:span><text:span text:style-name="T732">PARA</text:span><text:span text:style-name="T733"><text:s/>CUSTEAR<text:s/></text:span><text:span text:style-name="T734">LOCAÇÃO:</text:span><text:span text:style-name="T735"><text:s/>R$<text:s/></text:span><text:span text:style-name="T736">5.390,51</text:span><text:span text:style-name="T737"><text:s/></text:span><text:span text:style-name="T738">(cinco</text:span><text:span text:style-name="T739"><text:s/></text:span><text:span text:style-name="T740">mil,<text:s/></text:span><text:span text:style-name="T741">trezentos</text:span><text:span text:style-name="T742"><text:s/></text:span>e<text:span text:style-name="T743"><text:s/></text:span><text:span text:style-name="T744">noventa</text:span></text:p>
            </text:list-item>
          </text:list>
        </text:list-item>
      </text:list>
      <text:p text:style-name="P745"/>
      <text:p text:style-name="P746"><text:span text:style-name="T747">reais<text:s/></text:span>e<text:span text:style-name="T748"><text:s/></text:span><text:span text:style-name="T749">cinquenta</text:span><text:span text:style-name="T750"><text:s/></text:span>e<text:span text:style-name="T751"><text:s/></text:span>um<text:span text:style-name="T752"><text:s/>centavos)</text:span><text:span text:style-name="T753"><text:s/></text:span>+<text:span text:style-name="T754"><text:s/></text:span><text:span text:style-name="T755">VALOR</text:span><text:span text:style-name="T756"><text:s/>DO<text:s/></text:span><text:span text:style-name="T757">IPTU</text:span><text:span text:style-name="T758"><text:s/>R$<text:s/></text:span><text:span text:style-name="T759">0,00</text:span><text:span text:style-name="T760"><text:s/>(zero<text:s/></text:span><text:span text:style-name="T761">reais)</text:span><text:span text:style-name="T762"><text:s/></text:span>-<text:span text:style-name="T763"><text:s/></text:span><text:span text:style-name="T764">(em</text:span><text:span text:style-name="T765"><text:s/>PARCELAS).</text:span></text:p>
      <text:p text:style-name="P766"/>
      <text:p text:style-name="P767"><text:span text:style-name="T768">LA<text:s/></text:span><text:span text:style-name="T769">3.10,</text:span><text:span text:style-name="T770"><text:s/></text:span><text:span text:style-name="T771">VALOR</text:span><text:span text:style-name="T772"><text:s/>DO<text:s/></text:span><text:span text:style-name="T773">REPASSE</text:span><text:s/><text:span text:style-name="T774">TRIMESTRAL:</text:span><text:span text:style-name="T775"><text:s/>R$<text:s/></text:span><text:span text:style-name="T776">435.022,74</text:span><text:span text:style-name="T777"><text:s/></text:span><text:span text:style-name="T778">[quairocentos</text:span><text:span text:style-name="T779"><text:s/></text:span>e</text:p>
      <text:p text:style-name="P780"><text:span text:style-name="T781">trinta<text:s/></text:span>e<text:span text:style-name="T782"><text:s/></text:span><text:span text:style-name="T783">cinco</text:span><text:span text:style-name="T784"><text:s/>mil<text:s/></text:span>e<text:span text:style-name="T785"><text:s/></text:span><text:span text:style-name="T786">vinte</text:span><text:span text:style-name="T787"><text:s/></text:span>e<text:span text:style-name="T788"><text:s/></text:span><text:span text:style-name="T789">dois</text:span><text:span text:style-name="T790"><text:s/></text:span><text:span text:style-name="T791">reais</text:span><text:span text:style-name="T792"><text:s/></text:span>e<text:span text:style-name="T793"><text:s/></text:span><text:span text:style-name="T794">setenta<text:s/></text:span>e<text:span text:style-name="T795"><text:s/></text:span><text:span text:style-name="T796">quatro</text:span><text:span text:style-name="T797"><text:s/></text:span><text:span text:style-name="T798">centavos).</text:span><text:s/><text:span text:style-name="T799">“</text:span>A</text:p>
      <text:p text:style-name="P800"><text:span text:style-name="T801">3.11,<text:s/></text:span><text:span text:style-name="T802">VALOR</text:span><text:span text:style-name="T803"><text:s/>DO REPASSE</text:span><text:span text:style-name="T804"><text:s/>TRIMESTRAL</text:span><text:span text:style-name="T805"><text:s/></text:span><text:span text:style-name="T806">(Liberado</text:span><text:span text:style-name="T807"><text:s/>em<text:s/></text:span><text:span text:style-name="T808">ABRIL</text:span><text:span text:style-name="T809"><text:s/></text:span>E<text:span text:style-name="T810"><text:s/>OUTUBRO</text:span><text:span text:style-name="T811"><text:s/></text:span>-<text:span text:style-name="T812"><text:s/></text:span><text:span text:style-name="T813">conforme</text:span></text:p>
      <text:p text:style-name="Textkörper"><text:span text:style-name="T814">art. 29,<text:s/></text:span><text:span text:style-name="T815">parágrato</text:span><text:span text:style-name="T816"><text:s/>único da<text:s/></text:span>A</text:p>
      <text:p text:style-name="P817"/>
      <text:p text:style-name="P818">E<text:span text:style-name="T819"><text:s/></text:span><text:span text:style-name="T820">Portaria</text:span><text:span text:style-name="T821"><text:s/></text:span><text:span text:style-name="T822">nº<text:s/></text:span><text:span text:style-name="T823">52/2019-SE</text:span><text:span text:style-name="T824"><text:s/></text:span>-<text:span text:style-name="T825"><text:s/>com<text:s/></text:span><text:span text:style-name="T826">acréscimo</text:span><text:span text:style-name="T827"><text:s/>de 50% do<text:s/></text:span><text:span text:style-name="T828">valor</text:span><text:span text:style-name="T829"><text:s/></text:span><text:span text:style-name="T830">correspondente</text:span><text:span text:style-name="T831"><text:s/></text:span>a<text:span text:style-name="T832"><text:s/></text:span><text:span text:style-name="T833">01<text:s/></text:span><text:span text:style-name="T834">mês):</text:span><text:span text:style-name="T835"><text:s/>R$<text:s/></text:span><text:span text:style-name="T836">507.526,53</text:span></text:p>
      <text:p text:style-name="P837"><text:span text:style-name="T838">(quinhentos</text:span><text:span text:style-name="T839"><text:s/></text:span>e<text:span text:style-name="T840"><text:s/></text:span><text:span text:style-name="T841">sete</text:span><text:span text:style-name="T842"><text:s/>mil,<text:s/></text:span><text:span text:style-name="T843">quinhentos</text:span><text:span text:style-name="T844"><text:s/></text:span>e<text:span text:style-name="T845"><text:s/>vinte<text:s/></text:span>e<text:span text:style-name="T846"><text:s/>seis<text:s/></text:span><text:span text:style-name="T847">reais</text:span><text:span text:style-name="T848"><text:s/></text:span>e<text:span text:style-name="T849"><text:s/></text:span><text:span text:style-name="T850">cinquenta</text:span><text:span text:style-name="T851"><text:s/></text:span>e<text:span text:style-name="T852"><text:s/></text:span><text:span text:style-name="T853">três<text:s/></text:span><text:span text:style-name="T854">centavos),</text:span><text:span text:style-name="T855"><text:s/></text:span><text:span text:style-name="T856">sendo</text:span><text:span text:style-name="T857"><text:s/></text:span>o<text:span text:style-name="T858"><text:s/></text:span><text:span text:style-name="T859">contido</text:span><text:span text:style-name="T860"><text:s/></text:span><text:span text:style-name="T861">dentro</text:span></text:p>
      <text:p text:style-name="P862"/>
      <text:p text:style-name="P863">:<text:span text:style-name="T864"><text:s/></text:span><text:span text:style-name="T865">deste</text:span><text:span text:style-name="T866"><text:s/></text:span><text:span text:style-name="T867">valor:</text:span><text:span text:style-name="T868"><text:s/>R$<text:s/></text:span><text:span text:style-name="T869">435.022,74</text:span><text:span text:style-name="T870"><text:s/></text:span><text:span text:style-name="T871">(quatrocentos</text:span><text:span text:style-name="T872"><text:s/></text:span>e<text:span text:style-name="T873"><text:s/></text:span><text:span text:style-name="T874">trinta</text:span><text:span text:style-name="T875"><text:s/></text:span>e<text:span text:style-name="T876"><text:s/></text:span><text:span text:style-name="T877">cinco</text:span><text:span text:style-name="T878"><text:s/></text:span><text:span text:style-name="T879">mil<text:s/></text:span>e<text:span text:style-name="T880"><text:s/></text:span><text:span text:style-name="T881">vinte</text:span><text:span text:style-name="T882"><text:s/></text:span>e<text:span text:style-name="T883"><text:s/></text:span><text:span text:style-name="T884">dois<text:s/></text:span><text:span text:style-name="T885">reais</text:span><text:span text:style-name="T886"><text:s/></text:span>e<text:span text:style-name="T887"><text:s/></text:span><text:span text:style-name="T888">setenta</text:span><text:span text:style-name="T889"><text:s/></text:span>e<text:span text:style-name="T890"><text:s/>quatro</text:span><text:span text:style-name="T891"><text:s/></text:span>|</text:p>
      <text:p text:style-name="P892"/>
      <text:p text:style-name="P893">»<text:span text:style-name="T894"><text:s/></text:span><text:span text:style-name="T895">centavos)</text:span><text:span text:style-name="T896"><text:s/></text:span>-<text:span text:style-name="T897"><text:s/></text:span><text:span text:style-name="T898">correspondente</text:span><text:span text:style-name="T899"><text:s/>ao<text:s/></text:span><text:span text:style-name="T900">subsídio</text:span><text:span text:style-name="T901"><text:s/>para<text:s/></text:span><text:span text:style-name="T902">manutenção</text:span><text:span text:style-name="T903"><text:s/>da<text:s/></text:span><text:span text:style-name="T904">unidade</text:span><text:span text:style-name="T905"><text:s/></text:span><text:span text:style-name="T906">escolar<text:s/></text:span>e<text:span text:style-name="T907"><text:s/>R$<text:s/></text:span><text:span text:style-name="T908">72.503,79 (setenta</text:span><text:span text:style-name="T909"><text:s/></text:span>e</text:p>
      <text:p text:style-name="P910"/>
      <text:p text:style-name="P911"><text:span text:style-name="T912">dois mil,<text:s/></text:span><text:span text:style-name="T913">quinhentos</text:span><text:span text:style-name="T914"><text:s/></text:span>e<text:span text:style-name="T915"><text:s/>três</text:span><text:span text:style-name="T916"><text:s/></text:span><text:span text:style-name="T917">reais</text:span><text:span text:style-name="T918"><text:s/></text:span>e<text:span text:style-name="T919"><text:s/>setenta<text:s/></text:span>e<text:span text:style-name="T920"><text:s/></text:span><text:span text:style-name="T921">nove</text:span><text:span text:style-name="T922"><text:s/></text:span><text:span text:style-name="T923">centavos),</text:span><text:span text:style-name="T924"><text:s/></text:span><text:span text:style-name="T925">assim</text:span><text:span text:style-name="T926"><text:s/></text:span><text:span text:style-name="T927">distribuídos:</text:span><text:span text:style-name="T928"><text:s/>20% para</text:span><text:span text:style-name="T929"><text:s/>aguisição</text:span><text:span text:style-name="T930"><text:s/>de<text:s/></text:span><text:span text:style-name="T931">bens</text:span></text:p>
      <text:p text:style-name="P932"/>
      <text:p text:style-name="P933">E<text:span text:style-name="T934"><text:s/></text:span><text:span text:style-name="T935">permanentes</text:span><text:span text:style-name="T936"><text:s/></text:span><text:span text:style-name="T937">correspondente</text:span><text:span text:style-name="T938"><text:s/></text:span>a<text:span text:style-name="T939"><text:s/>R$<text:s/></text:span><text:span text:style-name="T940">14.500,76</text:span><text:span text:style-name="T941"><text:s/></text:span><text:span text:style-name="T942">(quatorze</text:span><text:span text:style-name="T943"><text:s/></text:span><text:span text:style-name="T944">mil,</text:span><text:span text:style-name="T945"><text:s/></text:span><text:span text:style-name="T946">quinhentos</text:span><text:span text:style-name="T947"><text:s/></text:span><text:span text:style-name="T948">reais<text:s/></text:span>e<text:span text:style-name="T949"><text:s/></text:span><text:span text:style-name="T950">setenta</text:span><text:span text:style-name="T951"><text:s/></text:span>e<text:span text:style-name="T952"><text:s/>seis</text:span><text:span text:style-name="T953"><text:s/>centavos)</text:span><text:span text:style-name="T954"><text:s/></text:span>e<text:span text:style-name="T955"><text:s/></text:span>a</text:p>
      <text:p text:style-name="P956"/>
      <text:p text:style-name="P957">P<text:span text:style-name="T958"><text:s/></text:span><text:span text:style-name="T959">diferença</text:span><text:span text:style-name="T960"><text:s/></text:span><text:span text:style-name="T961">correspondente</text:span><text:span text:style-name="T962"><text:s/></text:span>a<text:span text:style-name="T963"><text:s/>R$<text:s/></text:span><text:span text:style-name="T964">58.003,03 (cinquenta</text:span><text:span text:style-name="T965"><text:s/></text:span>e<text:span text:style-name="T966"><text:s/>oito mil<text:s/></text:span>e<text:span text:style-name="T967"><text:s/></text:span><text:span text:style-name="T968">três</text:span><text:span text:style-name="T969"><text:s/></text:span><text:span text:style-name="T970">reais<text:s/></text:span>e<text:span text:style-name="T971"><text:s/></text:span><text:span text:style-name="T972">três</text:span><text:span text:style-name="T973"><text:s/></text:span><text:span text:style-name="T974">centavos) para</text:span><text:span text:style-name="T975"><text:s/></text:span><text:span text:style-name="T976">demais</text:span></text:p>
      <text:soft-page-break/>
      <text:p text:style-name="P977"><text:span text:style-name="T978">he<text:s/></text:span><text:span text:style-name="T979">despesas,</text:span><text:span text:style-name="T980"><text:s/></text:span><text:span text:style-name="T981">conforme</text:span><text:span text:style-name="T982"><text:s/></text:span><text:span text:style-name="T983">quadro</text:span><text:span text:style-name="T984"><text:s/></text:span><text:span text:style-name="T985">abaixo:</text:span><text:span text:style-name="T986"><text:s/></text:span><text:span text:style-name="T987">[A 2020<text:s/></text:span><text:span text:style-name="T988">202]</text:span><text:span text:style-name="T989"><text:s/></text:span>I<text:span text:style-name="T990"><text:s/>2022 2023<text:s/></text:span><text:span text:style-name="T991">—</text:span><text:span text:style-name="T992"><text:s/></text:span><text:span text:style-name="T993">mu<text:s/></text:span>é</text:p>
      <text:p text:style-name="P994">|<text:span text:style-name="T995"><text:s/></text:span><text:span text:style-name="T996">Repose</text:span><text:span text:style-name="T997"><text:s/></text:span><text:span text:style-name="T998">Abril</text:span><text:span text:style-name="T999"><text:s/>Dulubro</text:span><text:span text:style-name="T1000"><text:s/>Abril</text:span><text:span text:style-name="T1001"><text:s/></text:span><text:span text:style-name="T1002">Outubro</text:span><text:span text:style-name="T1003"><text:s/>Abril<text:s/></text:span><text:span text:style-name="T1004">Outubro</text:span><text:span text:style-name="T1005"><text:s/></text:span><text:span text:style-name="T1006">Abril</text:span><text:span text:style-name="T1007"><text:s/>Oulubro<text:s/></text:span><text:span text:style-name="T1008">Abril</text:span><text:span text:style-name="T1009"><text:s/></text:span>Oui</text:p>
      <text:p text:style-name="P1010"><text:span text:style-name="T1011">Permanente</text:span><text:span text:style-name="T1012"><text:s/>R$<text:s/></text:span><text:span text:style-name="T1013">14.500,76</text:span><text:span text:style-name="T1014"><text:s/>R$<text:s/></text:span><text:span text:style-name="T1015">14.500,76</text:span><text:span text:style-name="T1016"><text:s/>R$</text:span><text:span text:style-name="T1017"><text:s/></text:span><text:span text:style-name="T1018">14.500,76</text:span><text:span text:style-name="T1019"><text:s/>R$<text:s/></text:span><text:span text:style-name="T1020">14.500,76</text:span><text:span text:style-name="T1021"><text:s/>R$</text:span></text:p>
      <text:p text:style-name="P1022"><text:span text:style-name="T1023">14.500,76</text:span><text:span text:style-name="T1024"><text:s/>R$<text:s/></text:span><text:span text:style-name="T1025">14.500,76<text:s/></text:span><text:span text:style-name="T1026">R$<text:s/></text:span><text:span text:style-name="T1027">14.500,76</text:span><text:span text:style-name="T1028"><text:s/>R$<text:s/></text:span><text:span text:style-name="T1029">14.500,76</text:span><text:span text:style-name="T1030"><text:s/>R$<text:s/></text:span><text:span text:style-name="T1031">14.500,76</text:span><text:span text:style-name="T1032"><text:s/>R$</text:span></text:p>
      <text:p text:style-name="Textkörper"><text:span text:style-name="T1033">14.</text:span><text:span text:style-name="T1034">500,76</text:span></text:p>
      <text:p text:style-name="P1035"><text:span text:style-name="T1036">Consumo R$<text:s/></text:span><text:span text:style-name="T1037">58.003,03</text:span><text:span text:style-name="T1038"><text:s/></text:span><text:span text:style-name="T1039">R$<text:s/></text:span><text:span text:style-name="T1040">58.003,03</text:span><text:span text:style-name="T1041"><text:s/>R$<text:s/></text:span><text:span text:style-name="T1042">58.003,03</text:span><text:span text:style-name="T1043"><text:s/>R$<text:s/></text:span><text:span text:style-name="T1044">58.003,03</text:span><text:span text:style-name="T1045"><text:s/>R$<text:s/></text:span><text:span text:style-name="T1046">58.003,03</text:span></text:p>
      <text:p text:style-name="Textkörper"><text:span text:style-name="T1047">R$<text:s/></text:span><text:span text:style-name="T1048">58.003,03</text:span><text:span text:style-name="T1049"><text:s/>R$<text:s/></text:span><text:span text:style-name="T1050">58.003,03</text:span><text:span text:style-name="T1051"><text:s/>R$<text:s/></text:span><text:span text:style-name="T1052">58.003,03</text:span><text:span text:style-name="T1053"><text:s/></text:span>R$<text:span text:style-name="T1054"><text:s/>58.003,03</text:span><text:span text:style-name="T1055"><text:s/>R$<text:s/></text:span><text:span text:style-name="T1056">58.003,03</text:span></text:p>
      <text:p text:style-name="P1057"/>
      <text:list text:style-name="LFO11" text:continue-numbering="true">
        <text:list-item>
          <text:list>
            <text:list-item>
              <text:p text:style-name="P1058"><text:span text:style-name="T1059">VALOR</text:span><text:span text:style-name="T1060"><text:s/>DO<text:s/></text:span><text:span text:style-name="T1061">TERMO</text:span><text:span text:style-name="T1062"><text:s/></text:span><text:span text:style-name="T1063">DE<text:s/></text:span><text:span text:style-name="T1064">COLABORAÇÃO:</text:span><text:span text:style-name="T1065"><text:s/>R$</text:span><text:span text:style-name="T1066"><text:s/></text:span><text:span text:style-name="T1067">9.893.930,88</text:span><text:span text:style-name="T1068"><text:s/></text:span><text:span text:style-name="T1069">(nove</text:span><text:span text:style-name="T1070"><text:s/></text:span><text:span text:style-name="T1071">milhões,</text:span><text:span text:style-name="T1072"><text:s/></text:span><text:span text:style-name="T1073">oitocentos</text:span><text:span text:style-name="T1074"><text:s/></text:span>e<text:span text:style-name="T1075"><text:s/></text:span><text:span text:style-name="T1076">noventa</text:span><text:span text:style-name="T1077"><text:s/></text:span>e<text:span text:style-name="T1078"><text:s/>três</text:span><text:span text:style-name="T1079"><text:s/></text:span><text:span text:style-name="T1080">mil,</text:span></text:p>
            </text:list-item>
          </text:list>
        </text:list-item>
      </text:list>
      <text:p text:style-name="P1081"><text:span text:style-name="T1082">novecentos</text:span><text:span text:style-name="T1083"><text:s/></text:span>e<text:span text:style-name="T1084"><text:s/></text:span><text:span text:style-name="T1085">trinta</text:span><text:span text:style-name="T1086"><text:s/>reais<text:s/></text:span>e<text:span text:style-name="T1087"><text:s/></text:span><text:span text:style-name="T1088">oitenta</text:span><text:span text:style-name="T1089"><text:s/></text:span>e<text:span text:style-name="T1090"><text:s/>oito<text:s/></text:span><text:span text:style-name="T1091">centavos).</text:span></text:p>
      <text:p text:style-name="P1092"/>
      <text:list text:style-name="LFO11" text:continue-numbering="true">
        <text:list-item>
          <text:list>
            <text:list-item>
              <text:p text:style-name="P1093"><text:span text:style-name="T1094">DOTAÇÃO</text:span><text:span text:style-name="T1095"><text:s/></text:span><text:span text:style-name="T1096">ORÇAMENTÁRIA:</text:span></text:p>
            </text:list-item>
          </text:list>
        </text:list-item>
      </text:list>
      <text:p text:style-name="P1097"><text:span text:style-name="T1098">Os<text:s/></text:span><text:span text:style-name="T1099">recursos</text:span><text:span text:style-name="T1100"><text:s/></text:span><text:span text:style-name="T1101">financeiros</text:span><text:span text:style-name="T1102"><text:s/></text:span><text:span text:style-name="T1103">encontram</text:span><text:span text:style-name="T1104"><text:s/></text:span><text:span text:style-name="T1105">respaldo</text:span><text:span text:style-name="T1106"><text:s/>no<text:s/></text:span><text:span text:style-name="T1107">orçamento</text:span><text:span text:style-name="T1108"><text:s/>anual, nos<text:s/></text:span><text:span text:style-name="T1109">termos</text:span><text:span text:style-name="T1110"><text:s/></text:span><text:span text:style-name="T1111">confirmados</text:span><text:span text:style-name="T1112"><text:s/></text:span><text:span text:style-name="T1113">pelo</text:span><text:span text:style-name="T1114"><text:s/></text:span><text:span text:style-name="T1115">Ordenador</text:span><text:span text:style-name="T1116"><text:s/>da</text:span></text:p>
      <text:p text:style-name="P1117"/>
      <text:p text:style-name="Textkörper"><text:span text:style-name="T1118">Despesa,</text:span><text:span text:style-name="T1119"><text:s/></text:span><text:span text:style-name="T1120">onerando</text:span><text:span text:style-name="T1121"><text:s/>as</text:span><text:span text:style-name="T1122"><text:s/></text:span><text:span text:style-name="T1123">seguintes</text:span><text:span text:style-name="T1124"><text:s/></text:span><text:span text:style-name="T1125">dotações</text:span><text:span text:style-name="T1126"><text:s/></text:span><text:span text:style-name="T1127">orçamentárias;</text:span></text:p>
      <text:p text:style-name="P1128"/>
      <text:p text:style-name="P1129">|<text:span text:style-name="T1130"><text:s/></text:span><text:span text:style-name="T1131">Nº<text:s/></text:span><text:span text:style-name="T1132">0810.1236500052.032.01.2100000.335043.005</text:span></text:p>
      <text:p text:style-name="Textkörper">]<text:span text:style-name="T1133"><text:s/></text:span><text:span text:style-name="T1134">Nº<text:s/></text:span><text:span text:style-name="T1135">0810.1236500052.032.01.2100000.445042.005</text:span></text:p>
      <text:p text:style-name="P1136"/>
      <text:p text:style-name="Textkörper"><text:span text:style-name="T1137">3.13.1<text:s/></text:span>-<text:span text:style-name="T1138"><text:s/></text:span><text:span text:style-name="T1139">DADOS</text:span><text:span text:style-name="T1140"><text:s/></text:span><text:span text:style-name="T1141">BANCÁRIOS:</text:span></text:p>
      <text:p text:style-name="P1142"><text:span text:style-name="T1143">Os<text:s/></text:span><text:span text:style-name="T1144">recursos</text:span><text:span text:style-name="T1145"><text:s/></text:span><text:span text:style-name="T1146">financeiros</text:span><text:span text:style-name="T1147"><text:s/></text:span><text:span text:style-name="T1148">destinados</text:span><text:span text:style-name="T1149"><text:s/></text:span>à<text:span text:style-name="T1150"><text:s/></text:span><text:span text:style-name="T1151">execução</text:span><text:span text:style-name="T1152"><text:s/>do<text:s/></text:span><text:span text:style-name="T1153">objeto</text:span><text:span text:style-name="T1154"><text:s/>deste<text:s/></text:span><text:span text:style-name="T1155">Termo</text:span><text:span text:style-name="T1156"><text:s/>de</text:span><text:span text:style-name="T1157"><text:s/></text:span><text:span text:style-name="T1158">Colaboração</text:span><text:span text:style-name="T1159"><text:s/></text:span><text:span text:style-name="T1160">serão</text:span><text:span text:style-name="T1161"><text:s/></text:span><text:span text:style-name="T1162">liberados</text:span><text:span text:style-name="T1163"><text:s/></text:span>a</text:p>
      <text:p text:style-name="P1164"/>
      <text:p text:style-name="P1165"><text:span text:style-name="T1166">crédito de<text:s/></text:span><text:span text:style-name="T1167">conta</text:span><text:span text:style-name="T1168"><text:s/></text:span><text:span text:style-name="T1169">específica,</text:span><text:span text:style-name="T1170"><text:s/>em nome d</text:span><text:span text:style-name="T1171">a</text:span><text:span text:style-name="T1172"><text:s/></text:span><text:span text:style-name="T1173">entidade</text:span><text:span text:style-name="T1174"><text:s/></text:span><text:span text:style-name="T1175">parceira</text:span><text:span text:style-name="T1176"><text:s/></text:span>e<text:span text:style-name="T1177"><text:s/></text:span><text:span text:style-name="T1178">vinculada</text:span><text:span text:style-name="T1179"><text:s/>ao</text:span><text:span text:style-name="T1180"><text:s/></text:span><text:span text:style-name="T1181">presente</text:span><text:span text:style-name="T1182"><text:s/></text:span><text:span text:style-name="T1183">instrumento,</text:span><text:span text:style-name="T1184"><text:s/></text:span><text:span text:style-name="T1185">devendo</text:span><text:span text:style-name="T1186"><text:s/>ser</text:span></text:p>
      <text:p text:style-name="P1187"><text:span text:style-name="T1188">movimentada</text:span><text:span text:style-name="T1189"><text:s/></text:span><text:span text:style-name="T1190">somente</text:span><text:span text:style-name="T1191"><text:s/>para<text:s/></text:span><text:span text:style-name="T1192">pagamento</text:span><text:span text:style-name="T1193"><text:s/>das<text:s/></text:span><text:span text:style-name="T1194">despesas</text:span><text:span text:style-name="T1195"><text:s/></text:span><text:span text:style-name="T1196">previstas</text:span><text:span text:style-name="T1197"><text:s/></text:span>no<text:span text:style-name="T1198"><text:s/>Plano</text:span><text:span text:style-name="T1199"><text:s/>de</text:span><text:span text:style-name="T1200"><text:s/></text:span><text:span text:style-name="T1201">Trabalho,</text:span><text:span text:style-name="T1202"><text:s/>em<text:s/></text:span><text:span text:style-name="T1203">conformidade</text:span><text:span text:style-name="T1204"><text:s/>com</text:span></text:p>
      <text:list text:style-name="LFO10" text:continue-numbering="true">
        <text:list-item>
          <text:p text:style-name="P1205"><text:span text:style-name="T1206">ariigo</text:span><text:span text:style-name="T1207"><text:s/>53 da Lei Federal nº<text:s/></text:span><text:span text:style-name="T1208">13.019/2014,</text:span><text:span text:style-name="T1209"><text:s/>com as<text:s/></text:span><text:span text:style-name="T1210">alterações<text:s/></text:span><text:span text:style-name="T1211">da Lei</text:span><text:span text:style-name="T1212"><text:s/></text:span><text:span text:style-name="T1213">Federal nº<text:s/></text:span><text:span text:style-name="T1214">13,204/2015,</text:span><text:span text:style-name="T1215"><text:s/>não<text:s/></text:span><text:span text:style-name="T1216">sendo</text:span><text:span text:style-name="T1217"><text:s/></text:span><text:span text:style-name="T1218">aceit</text:span></text:p>
        </text:list-item>
      </text:list>
      <text:p text:style-name="P1219"><text:span text:style-name="T1220">entos em<text:s/></text:span><text:span text:style-name="T1221">cheques</text:span><text:span text:style-name="T1222"><text:s/>e/ou em<text:s/></text:span><text:span text:style-name="T1223">espécie,</text:span><text:span text:style-name="T1224"><text:s/></text:span><text:span text:style-name="T1225">salvo</text:span><text:span text:style-name="T1226"><text:s/></text:span><text:span text:style-name="T1227">com<text:s/></text:span><text:span text:style-name="T1228">autorização</text:span><text:span text:style-name="T1229"><text:s/></text:span><text:span text:style-name="T1230">prévia,</text:span><text:span text:style-name="T1231"><text:s/></text:span><text:span text:style-name="T1232">quando</text:span><text:span text:style-name="T1233"><text:s/></text:span><text:span text:style-name="T1234">demonstrad</text:span></text:p>
      <text:p text:style-name="P1235"><text:span text:style-name="T1236">ssibilidade</text:span><text:span text:style-name="T1237"><text:s/></text:span><text:span text:style-name="T1238">física,</text:span><text:span text:style-name="T1239"><text:s/>nos<text:s/></text:span><text:span text:style-name="T1240">termos</text:span><text:span text:style-name="T1241"><text:s/>do 82º do Art. 53, da Lei Federal nº</text:span><text:span text:style-name="T1242"><text:s/></text:span><text:span text:style-name="T1243">13.019/2014,</text:span><text:span text:style-name="T1244"><text:s/>com as<text:s/></text:span><text:span text:style-name="T1245">altera!</text:span></text:p>
      <text:p text:style-name="P1246"/>
      <text:p text:style-name="P1247">E)<text:span text:style-name="T1248"><text:s/></text:span>T</text:p>
      <text:p text:style-name="P1249"/>
      <text:p text:style-name="P1250"><text:span text:style-name="T1251">Instituição</text:span><text:span text:style-name="T1252"><text:s/></text:span><text:span text:style-name="T1253">Bancária:</text:span><text:span text:style-name="T1254"><text:s/></text:span><text:span text:style-name="T1255">Banco</text:span><text:span text:style-name="T1256"><text:s/>do<text:s/></text:span><text:span text:style-name="T1257">Brasil</text:span></text:p>
      <text:p text:style-name="P1258">;<text:span text:style-name="T1259"><text:s/></text:span><text:span text:style-name="T1260">jê</text:span><text:span text:style-name="T1261">ncia:</text:span><text:span text:style-name="T1262"><text:s/></text:span><text:span text:style-name="T1263">7052-]</text:span><text:span text:style-name="T1264"><text:s/></text:span><text:span text:style-name="T1265">Digitalizado</text:span><text:span text:style-name="T1266"><text:s/>com<text:s/></text:span><text:span text:style-name="T1267">CamScanner</text:span></text:p>
      <text:soft-page-break/>
      <text:p text:style-name="P1268"><text:span text:style-name="T1269">CLÁUSULA</text:span><text:span text:style-name="T1270"><text:s/></text:span><text:span text:style-name="T1271">QUARTA</text:span><text:s/>-<text:span text:style-name="T1272"><text:s/>DAS<text:s/></text:span><text:span text:style-name="T1273">COMPETÊNCIAS</text:span><text:span text:style-name="T1274"><text:s/></text:span>E<text:span text:style-name="T1275"><text:s/></text:span><text:span text:style-name="T1276">OBRIGAÇÕES</text:span></text:p>
      <text:p text:style-name="P1277"><text:span text:style-name="T1278">41.</text:span><text:span text:style-name="T1279"><text:s/>Compete</text:span><text:span text:style-name="T1280"><text:s/></text:span>G<text:span text:style-name="T1281"><text:s/></text:span><text:span text:style-name="T1282">SECRETARIA</text:span><text:span text:style-name="T1283"><text:s/>DE<text:s/></text:span><text:span text:style-name="T1284">EDUCAÇÃO</text:span><text:span text:style-name="T1285"><text:s/></text:span>:</text:p>
      <text:p text:style-name="P1286">|<text:span text:style-name="T1287"><text:s/></text:span>-<text:span text:style-name="T1288"><text:s/></text:span><text:span text:style-name="T1289">Designar</text:span><text:span text:style-name="T1290"><text:s/></text:span>o<text:span text:style-name="T1291"><text:s/></text:span><text:span text:style-name="T1292">Gestor</text:span><text:span text:style-name="T1293"><text:s/>da<text:s/></text:span><text:span text:style-name="T1294">Parceria,</text:span><text:span text:style-name="T1295"><text:s/>bem como<text:s/></text:span>a<text:span text:style-name="T1296"><text:s/></text:span><text:span text:style-name="T1297">Comissão</text:span><text:span text:style-name="T1298"><text:s/>de<text:s/></text:span><text:span text:style-name="T1299">Monitoramento</text:span><text:span text:style-name="T1300"><text:s/></text:span>e<text:span text:style-name="T1301"><text:s/></text:span><text:span text:style-name="T1302">Avaliação</text:span><text:span text:style-name="T1303"><text:s/></text:span><text:span text:style-name="T1304">obje</text:span></text:p>
      <text:p text:style-name="P1305"/>
      <text:p text:style-name="P1306"><text:span text:style-name="T1307">monitoramento</text:span><text:span text:style-name="T1308"><text:s/></text:span>e<text:span text:style-name="T1309"><text:s/></text:span>a<text:span text:style-name="T1310"><text:s/></text:span><text:span text:style-name="T1311">avaliação</text:span><text:span text:style-name="T1312"><text:s/>do<text:s/></text:span><text:span text:style-name="T1313">objeto</text:span><text:span text:style-name="T1314"><text:s/>da<text:s/></text:span><text:span text:style-name="T1315">parceria;</text:span></text:p>
      <text:p text:style-name="P1316"><text:span text:style-name="T1317">Il.</text:span><text:span text:style-name="T1318"><text:s/>Supervisionar,</text:span><text:span text:style-name="T1319"><text:s/>técnica<text:s/></text:span>e<text:span text:style-name="T1320"><text:s/></text:span><text:span text:style-name="T1321">administrativamente,</text:span><text:span text:style-name="T1322"><text:s/></text:span>o<text:span text:style-name="T1323"><text:s/></text:span><text:span text:style-name="T1324">atendimento</text:span><text:span text:style-name="T1325"><text:s/></text:span><text:span text:style-name="T1326">previsto</text:span><text:span text:style-name="T1327"><text:s/></text:span><text:span text:style-name="T1328">no<text:s/></text:span><text:span text:style-name="T1329">termo</text:span><text:span text:style-name="T1330"><text:s/>de<text:s/></text:span><text:span text:style-name="T1331">colaboração,</text:span><text:span text:style-name="T1332"><text:s/></text:span><text:span text:style-name="T1333">desde</text:span><text:span text:style-name="T1334"><text:s/></text:span>a<text:span text:style-name="T1335"><text:s/>sua<text:s/></text:span>|</text:p>
      <text:p text:style-name="P1336"><text:span text:style-name="T1337">implantação;</text:span><text:span text:style-name="T1338"><text:s/></text:span>,</text:p>
      <text:p text:style-name="P1339"><text:span text:style-name="T1340">lil.<text:s/></text:span><text:span text:style-name="T1341">Indicar</text:span><text:span text:style-name="T1342"><text:s/></text:span><text:span text:style-name="T1343">parâmetros</text:span><text:span text:style-name="T1344"><text:s/></text:span>e<text:span text:style-name="T1345"><text:s/></text:span><text:span text:style-name="T1346">requisitos</text:span><text:span text:style-name="T1347"><text:s/></text:span><text:span text:style-name="T1348">necessários</text:span><text:span text:style-name="T1349"><text:s/>ao<text:s/></text:span><text:span text:style-name="T1350">funcionamento</text:span><text:span text:style-name="T1351"><text:s/>da</text:span><text:span text:style-name="T1352"><text:s/></text:span><text:span text:style-name="T1353">unidade<text:s/></text:span><text:span text:style-name="T1354">educacional;</text:span></text:p>
      <text:p text:style-name="P1355"/>
      <text:list text:style-name="LFO9" text:continue-numbering="true">
        <text:list-item>
          <text:p text:style-name="P1356"><text:span text:style-name="T1357">Promover</text:span><text:span text:style-name="T1358"><text:s/></text:span><text:span text:style-name="T1359">orientação</text:span><text:span text:style-name="T1360"><text:s/></text:span><text:span text:style-name="T1361">pedagógica,</text:span><text:span text:style-name="T1362"><text:s/>técnica<text:s/></text:span>e<text:span text:style-name="T1363"><text:s/></text:span><text:span text:style-name="T1364">administrativa relacionadas</text:span><text:span text:style-name="T1365"><text:s/></text:span><text:span text:style-name="T1366">ao<text:s/></text:span><text:span text:style-name="T1367">cumprimento</text:span><text:span text:style-name="T1368"><text:s/>das metas do</text:span></text:p>
        </text:list-item>
      </text:list>
      <text:p text:style-name="P1369"><text:span text:style-name="T1370">Plano de<text:s/></text:span><text:span text:style-name="T1371">Trabalho;</text:span><text:span text:style-name="T1372"><text:s/></text:span>E</text:p>
      <text:list text:style-name="LFO9" text:continue-numbering="true">
        <text:list-item>
          <text:p text:style-name="P1373"><text:span text:style-name="T1374">Fomecer</text:span><text:span text:style-name="T1375"><text:s/>por<text:s/></text:span><text:span text:style-name="T1376">intermédio</text:span><text:span text:style-name="T1377"><text:s/>do<text:s/></text:span><text:span text:style-name="T1378">Departamento<text:s/></text:span><text:span text:style-name="T1379">de<text:s/></text:span><text:span text:style-name="T1380">Alimentação</text:span><text:span text:style-name="T1381"><text:s/></text:span>e<text:span text:style-name="T1382"><text:s/></text:span><text:span text:style-name="T1383">Suprimentos</text:span><text:span text:style-name="T1384"><text:s/>da</text:span><text:span text:style-name="T1385"><text:s/></text:span><text:span text:style-name="T1386">Educação</text:span><text:span text:style-name="T1387"><text:s/>de<text:s/></text:span><text:span text:style-name="T1388">acordo</text:span></text:p>
        </text:list-item>
      </text:list>
      <text:p text:style-name="P1389"><text:span text:style-name="T1390">com</text:span><text:span text:style-name="T1391"><text:s/></text:span><text:span text:style-name="T1392">os<text:s/></text:span><text:span text:style-name="T1393">padrões,</text:span><text:span text:style-name="T1394"><text:s/></text:span><text:span text:style-name="T1395">orientações</text:span><text:span text:style-name="T1396"><text:s/></text:span>e<text:span text:style-name="T1397"><text:s/></text:span><text:span text:style-name="T1398">sistemática<text:s/></text:span><text:span text:style-name="T1399">por e</text:span><text:span text:style-name="T1400">la<text:s/></text:span><text:span text:style-name="T1401">estabelecidos,</text:span><text:span text:style-name="T1402"><text:s/></text:span><text:span text:style-name="T1403">gêneros</text:span><text:span text:style-name="T1404"><text:s/></text:span><text:span text:style-name="T1405">alimentícios</text:span><text:span text:style-name="T1406"><text:s/></text:span><text:span text:style-name="T1407">necessários</text:span><text:span text:style-name="T1408"><text:s/></text:span>à</text:p>
      <text:p text:style-name="P1409"><text:span text:style-name="T1410">alimentação</text:span><text:span text:style-name="T1411"><text:s/>das<text:s/></text:span><text:span text:style-name="T1412">crianças;</text:span></text:p>
      <text:p text:style-name="P1413"/>
      <text:list text:style-name="LFO9" text:continue-numbering="true">
        <text:list-item>
          <text:p text:style-name="P1414"><text:span text:style-name="T1415">Acompanhar</text:span><text:span text:style-name="T1416"><text:s/></text:span>e<text:span text:style-name="T1417"><text:s/></text:span><text:span text:style-name="T1418">fiscalizar</text:span><text:span text:style-name="T1419"><text:s/></text:span>o<text:span text:style-name="T1420"><text:s/></text:span><text:span text:style-name="T1421">adequado</text:span><text:span text:style-name="T1422"><text:s/>uso das<text:s/></text:span><text:span text:style-name="T1423">verbas</text:span><text:span text:style-name="T1424"><text:s/></text:span><text:span text:style-name="T1425">repassadas,</text:span><text:span text:style-name="T1426"><text:s/></text:span>o<text:span text:style-name="T1427"><text:s/></text:span><text:span text:style-name="T1428">cumprimento</text:span><text:span text:style-name="T1429"><text:s/>das<text:s/></text:span><text:span text:style-name="T1430">cláusulas</text:span><text:span text:style-name="T1431"><text:s/>da</text:span></text:p>
        </text:list-item>
      </text:list>
      <text:p text:style-name="P1432"><text:span text:style-name="T1433">Parceria</text:span><text:span text:style-name="T1434"><text:s/></text:span>e<text:span text:style-name="T1435"><text:s/></text:span>a<text:span text:style-name="T1436"><text:s/></text:span><text:span text:style-name="T1437">execução</text:span><text:span text:style-name="T1438"><text:s/>do<text:s/></text:span><text:span text:style-name="T1439">Plano</text:span><text:span text:style-name="T1440"><text:s/>de<text:s/></text:span><text:span text:style-name="T1441">Trabalho</text:span><text:span text:style-name="T1442"><text:s/></text:span><text:span text:style-name="T1443">aprovado;</text:span></text:p>
      <text:p text:style-name="P1444"/>
      <text:p text:style-name="P1445"><text:span text:style-name="T1446">Vil.<text:s/></text:span><text:span text:style-name="T1447">Emitir</text:span><text:span text:style-name="T1448"><text:s/></text:span><text:span text:style-name="T1449">Termo</text:span><text:span text:style-name="T1450"><text:s/>de</text:span><text:span text:style-name="T1451"><text:s/></text:span><text:span text:style-name="T1452">Entrega</text:span><text:span text:style-name="T1453"><text:s/></text:span><text:span text:style-name="T1454">referente</text:span><text:span text:style-name="T1455"><text:s/></text:span>à<text:span text:style-name="T1456"><text:s/></text:span><text:span text:style-name="T1457">relação</text:span><text:span text:style-name="T1458"><text:s/>dos bens<text:s/></text:span><text:span text:style-name="T1459">cedidos</text:span><text:span text:style-name="T1460"><text:s/></text:span><text:span text:style-name="T1461">pela</text:span><text:span text:style-name="T1462"><text:s/></text:span><text:span text:style-name="T1463">Secretaria</text:span><text:span text:style-name="T1464"><text:s/>de<text:s/></text:span><text:span text:style-name="T1465">Educação<text:s/></text:span>,</text:p>
      <text:p text:style-name="P1466"><text:span text:style-name="T1467">devidamente</text:span><text:span text:style-name="T1468"><text:s/></text:span><text:span text:style-name="T1469">caracterizados</text:span><text:span text:style-name="T1470"><text:s/></text:span>e<text:span text:style-name="T1471"><text:s/></text:span><text:span text:style-name="T1472">identificados,</text:span><text:span text:style-name="T1473"><text:s/>que<text:s/></text:span><text:span text:style-name="T1474">será</text:span><text:span text:style-name="T1475"><text:s/></text:span><text:span text:style-name="T1476">necessariamente</text:span><text:span text:style-name="T1477"><text:s/></text:span><text:span text:style-name="T1478">anexado ao<text:s/></text:span><text:span text:style-name="T1479">processo</text:span></text:p>
      <text:p text:style-name="P1480"><text:span text:style-name="T1481">administrativo</text:span><text:span text:style-name="T1482"><text:s/></text:span><text:span text:style-name="T1483">correspondente,</text:span><text:span text:style-name="T1484"><text:s/>do qual conste<text:s/></text:span>o<text:span text:style-name="T1485"><text:s/></text:span><text:span text:style-name="T1486">recebimento</text:span><text:span text:style-name="T1487"><text:s/></text:span><text:span text:style-name="T1488">pelo</text:span><text:span text:style-name="T1489"><text:s/></text:span><text:span text:style-name="T1490">representante</text:span><text:span text:style-name="T1491"><text:s/></text:span><text:span text:style-name="T1492">legal</text:span><text:span text:style-name="T1493"><text:s/></text:span>da<text:span text:style-name="T1494"><text:s/>Organização;</text:span></text:p>
      <text:p text:style-name="P1495"><text:span text:style-name="T1496">VIll.<text:s/></text:span><text:span text:style-name="T1497">Gravar</text:span><text:span text:style-name="T1498"><text:s/>com<text:s/></text:span><text:span text:style-name="T1499">cláusula</text:span><text:span text:style-name="T1500"><text:s/>de<text:s/></text:span><text:span text:style-name="T1501">inalienabilidade</text:span><text:span text:style-name="T1502"><text:s/>os<text:s/></text:span><text:span text:style-name="T1503">equipamentos</text:span><text:span text:style-name="T1504"><text:s/></text:span>e<text:span text:style-name="T1505"><text:s/>materiais</text:span><text:span text:style-name="T1506"><text:s/></text:span><text:span text:style-name="T1507">permanentes</text:span><text:span text:style-name="T1508"><text:s/></text:span><text:span text:style-name="T1509">adquiridos com</text:span></text:p>
      <text:p text:style-name="P1510"><text:span text:style-name="T1511">recursos</text:span><text:span text:style-name="T1512"><text:s/></text:span><text:span text:style-name="T1513">provenientes</text:span><text:span text:style-name="T1514"><text:s/>da<text:s/></text:span><text:span text:style-name="T1515">parceria</text:span><text:span text:style-name="T1516"><text:s/>ou<text:s/></text:span><text:span text:style-name="T1517">fornecidos</text:span><text:span text:style-name="T1518"><text:s/></text:span><text:span text:style-name="T1519">pela</text:span><text:span text:style-name="T1520"><text:s/></text:span><text:span text:style-name="T1521">Secretaria</text:span><text:span text:style-name="T1522"><text:s/>de</text:span><text:span text:style-name="T1523"><text:s/></text:span><text:span text:style-name="T1524">Educação</text:span><text:span text:style-name="T1525"><text:s/></text:span>;</text:p>
      <text:p text:style-name="P1526"/>
      <text:list text:style-name="LFO8" text:continue-numbering="true">
        <text:list-item>
          <text:p text:style-name="P1527"><text:span text:style-name="T1528">Emitir</text:span><text:span text:style-name="T1529"><text:s/></text:span><text:span text:style-name="T1530">relatório</text:span><text:span text:style-name="T1531"><text:s/></text:span><text:span text:style-name="T1532">mensal</text:span><text:span text:style-name="T1533"><text:s/></text:span><text:span text:style-name="T1534">sobre</text:span><text:span text:style-name="T1535"><text:s/></text:span>a<text:span text:style-name="T1536"><text:s/></text:span><text:span text:style-name="T1537">qualidade</text:span><text:span text:style-name="T1538"><text:s/>dos<text:s/></text:span><text:span text:style-name="T1539">serviços</text:span><text:span text:style-name="T1540"><text:s/></text:span><text:span text:style-name="T1541">prestados</text:span><text:span text:style-name="T1542"><text:s/></text:span><text:span text:style-name="T1543">pela</text:span><text:span text:style-name="T1544"><text:s/></text:span><text:span text:style-name="T1545">Organização,</text:span><text:span text:style-name="T1546"><text:s/></text:span><text:span text:style-name="T1547">visando</text:span><text:span text:style-name="T1548"><text:s/></text:span><text:span text:style-name="T1549">assegurar</text:span><text:span text:style-name="T1550"><text:s/></text:span>o</text:p>
        </text:list-item>
      </text:list>
      <text:p text:style-name="P1551"><text:span text:style-name="T1552">cumprimento</text:span><text:span text:style-name="T1553"><text:s/>do contido</text:span><text:span text:style-name="T1554"><text:s/></text:span><text:span text:style-name="T1555">no<text:s/></text:span><text:span text:style-name="T1556">Termo</text:span><text:span text:style-name="T1557"><text:s/>de<text:s/></text:span><text:span text:style-name="T1558">Colaboração</text:span><text:span text:style-name="T1559"><text:s/></text:span>e<text:span text:style-name="T1560"><text:s/>no<text:s/></text:span><text:span text:style-name="T1561">Plano</text:span><text:span text:style-name="T1562"><text:s/></text:span>de<text:span text:style-name="T1563"><text:s/>Trabalho,</text:span><text:span text:style-name="T1564"><text:s/></text:span><text:span text:style-name="T1565">com</text:span><text:span text:style-name="T1566"><text:s/>ênfase</text:span><text:span text:style-name="T1567"><text:s/>nas<text:s/></text:span><text:span text:style-name="T1568">metas</text:span><text:span text:style-name="T1569"><text:s/></text:span>e</text:p>
      <text:p text:style-name="P1570"><text:span text:style-name="T1571">atividades</text:span><text:span text:style-name="T1572"><text:s/></text:span><text:span text:style-name="T1573">propostas;</text:span></text:p>
      <text:p text:style-name="P1574"/>
      <text:list text:style-name="LFO8" text:continue-numbering="true">
        <text:list-item>
          <text:p text:style-name="P1575"><text:span text:style-name="T1576">Indicar</text:span><text:span text:style-name="T1577"><text:s/></text:span><text:span text:style-name="T1578">prazo</text:span><text:span text:style-name="T1579"><text:s/>para<text:s/></text:span><text:span text:style-name="T1580">adoção</text:span><text:span text:style-name="T1581"><text:s/>de<text:s/></text:span><text:span text:style-name="T1582">providências</text:span><text:span text:style-name="T1583"><text:s/></text:span><text:span text:style-name="T1584">necessárias,</text:span><text:span text:style-name="T1585"><text:s/></text:span>no<text:span text:style-name="T1586"><text:s/>caso</text:span><text:span text:style-name="T1587"><text:s/>de</text:span><text:span text:style-name="T1588"><text:s/></text:span><text:span text:style-name="T1589">constatação</text:span><text:span text:style-name="T1590"><text:s/>de<text:s/></text:span><text:span text:style-name="T1591">imegularidades;</text:span></text:p>
        </text:list-item>
      </text:list>
      <text:p text:style-name="P1592"/>
      <text:list text:style-name="LFO8" text:continue-numbering="true">
        <text:list-item>
          <text:p text:style-name="P1593"><text:span text:style-name="T1594">Emitir</text:span><text:span text:style-name="T1595"><text:s/></text:span><text:span text:style-name="T1596">parecer</text:span><text:span text:style-name="T1597"><text:s/>técnico<text:s/></text:span><text:span text:style-name="T1598">conclusivo</text:span><text:span text:style-name="T1599"><text:s/>para<text:s/></text:span><text:span text:style-name="T1600">celebração/aditamento</text:span><text:span text:style-name="T1601"><text:s/>da</text:span><text:span text:style-name="T1602"><text:s/></text:span><text:span text:style-name="T1603">parceria</text:span><text:span text:style-name="T1604"><text:s/></text:span><text:span text:style-name="T1605">mediante</text:span><text:span text:style-name="T1606"><text:s/></text:span>a<text:span text:style-name="T1607"><text:s/></text:span><text:span text:style-name="T1608">análise</text:span><text:span text:style-name="T1609"><text:s/></text:span>e</text:p>
        </text:list-item>
      </text:list>
      <text:p text:style-name="P1610"><text:span text:style-name="T1611">regularidade</text:span><text:span text:style-name="T1612"><text:s/>de<text:s/></text:span><text:span text:style-name="T1613">toda</text:span><text:span text:style-name="T1614"><text:s/></text:span>a<text:span text:style-name="T1615"><text:s/>documentação</text:span><text:span text:style-name="T1616"><text:s/>exigida<text:s/></text:span>e<text:span text:style-name="T1617"><text:s/></text:span><text:span text:style-name="T1618">atendimento</text:span><text:span text:style-name="T1619"><text:s/></text:span>às<text:span text:style-name="T1620"><text:s/>disposições</text:span><text:span text:style-name="T1621"><text:s/></text:span><text:span text:style-name="T1622">legais<text:s/></text:span><text:span text:style-name="T1623">vigentes.</text:span></text:p>
      <text:p text:style-name="P1624"/>
      <text:p text:style-name="P1625"><text:span text:style-name="T1626">XIl.<text:s/></text:span><text:span text:style-name="T1627">Avaliar</text:span><text:span text:style-name="T1628"><text:s/></text:span>o<text:span text:style-name="T1629"><text:s/></text:span><text:span text:style-name="T1630">custo</text:span><text:span text:style-name="T1631"><text:s/></text:span><text:span text:style-name="T1632">locatício,</text:span><text:span text:style-name="T1633"><text:s/></text:span><text:span text:style-name="T1634">quando</text:span><text:span text:style-name="T1635"><text:s/></text:span>o<text:span text:style-name="T1636"><text:s/></text:span><text:span text:style-name="T1637">repasse</text:span><text:span text:style-name="T1638"><text:s/></text:span><text:span text:style-name="T1639">também</text:span><text:span text:style-name="T1640"><text:s/>servir<text:s/></text:span><text:span text:style-name="T1641">para</text:span><text:span text:style-name="T1642"><text:s/></text:span><text:span text:style-name="T1643">este</text:span><text:span text:style-name="T1644"><text:s/></text:span><text:span text:style-name="T1645">fim,<text:s/></text:span><text:span text:style-name="T1646">verificando</text:span><text:span text:style-name="T1647"><text:s/></text:span>a</text:p>
      <text:p text:style-name="P1648"><text:span text:style-name="T1649">compatibilidade</text:span><text:span text:style-name="T1650"><text:s/>do valor da<text:s/></text:span><text:span text:style-name="T1651">locação</text:span><text:span text:style-name="T1652"><text:s/>com</text:span><text:span text:style-name="T1653"><text:s/></text:span><text:span text:style-name="T1654">os<text:s/></text:span><text:span text:style-name="T1655">valores</text:span><text:span text:style-name="T1656"><text:s/></text:span>e<text:span text:style-name="T1657"><text:s/>índices</text:span><text:span text:style-name="T1658"><text:s/>praticados</text:span><text:span text:style-name="T1659"><text:s/></text:span><text:span text:style-name="T1660">no<text:s/></text:span><text:span text:style-name="T1661">mercado,</text:span><text:span text:style-name="T1662"><text:s/>de<text:s/></text:span><text:span text:style-name="T1663">acordo</text:span><text:span text:style-name="T1664"><text:s/>com<text:s/></text:span>a</text:p>
      <text:p text:style-name="P1665"><text:span text:style-name="T1666">região, sem<text:s/></text:span><text:span text:style-name="T1667">prejuízo</text:span><text:span text:style-name="T1668"><text:s/></text:span><text:span text:style-name="T1669">de<text:s/></text:span><text:span text:style-name="T1670">eventuais</text:span><text:span text:style-name="T1671"><text:s/></text:span><text:span text:style-name="T1672">ouiros</text:span><text:span text:style-name="T1673"><text:s/></text:span><text:span text:style-name="T1674">elementos</text:span><text:span text:style-name="T1675"><text:s/>que sejam</text:span><text:span text:style-name="T1676"><text:s/>entendidos</text:span><text:span text:style-name="T1677"><text:s/></text:span><text:span text:style-name="T1678">como<text:s/></text:span><text:span text:style-name="T1679">pertinentes;</text:span></text:p>
      <text:p text:style-name="P1680"/>
      <text:list text:style-name="LFO8" text:continue-numbering="true">
        <text:list-item>
          <text:p text:style-name="P1681"><text:span text:style-name="T1682">Assumir</text:span><text:span text:style-name="T1683"><text:s/>ou<text:s/></text:span><text:span text:style-name="T1684">transferir</text:span><text:span text:style-name="T1685"><text:s/></text:span>a<text:span text:style-name="T1686"><text:s/></text:span><text:span text:style-name="T1687">responsabilidade</text:span><text:span text:style-name="T1688"><text:s/></text:span><text:span text:style-name="T1689">pela</text:span><text:span text:style-name="T1690"><text:s/></text:span><text:span text:style-name="T1691">execu</text:span><text:span text:style-name="T1692">ção</text:span><text:span text:style-name="T1693"><text:s/>do<text:s/></text:span><text:span text:style-name="T1694">objeto,</text:span><text:span text:style-name="T1695"><text:s/>no</text:span><text:span text:style-name="T1696"><text:s/></text:span><text:span text:style-name="T1697">caso de<text:s/></text:span><text:span text:style-name="T1698">paralisação,</text:span><text:span text:style-name="T1699"><text:s/></text:span><text:span text:style-name="T1700">de<text:s/></text:span><text:span text:style-name="T1701">modo</text:span></text:p>
        </text:list-item>
      </text:list>
      <text:p text:style-name="P1702">a<text:span text:style-name="T1703"><text:s/></text:span><text:span text:style-name="T1704">evitar</text:span><text:span text:style-name="T1705"><text:s/>sua<text:s/></text:span><text:span text:style-name="T1706">descontinuidade.</text:span></text:p>
      <text:soft-page-break/>
      <text:p text:style-name="P1707"><text:span text:style-name="T1708">4.2.<text:s/></text:span><text:span text:style-name="T1709">Compete</text:span><text:span text:style-name="T1710"><text:s/></text:span>à<text:span text:style-name="T1711"><text:s/></text:span><text:span text:style-name="T1712">Organização:</text:span></text:p>
      <text:list text:style-name="LFO7" text:continue-numbering="true">
        <text:list-item>
          <text:p text:style-name="P1713"><text:span text:style-name="T1714">Prestar</text:span><text:span text:style-name="T1715"><text:s/></text:span><text:span text:style-name="T1716">atendimento<text:s/></text:span><text:span text:style-name="T1717">de<text:s/></text:span><text:span text:style-name="T1718">acordo</text:span><text:span text:style-name="T1719"><text:s/>com<text:s/></text:span>o<text:span text:style-name="T1720"><text:s/>Plano de<text:s/></text:span><text:span text:style-name="T1721">Trabalho</text:span><text:span text:style-name="T1722"><text:s/></text:span><text:span text:style-name="T1723">apresentado</text:span><text:span text:style-name="T1724"><text:s/></text:span>e<text:span text:style-name="T1725"><text:s/></text:span><text:span text:style-name="T1726">aprovado</text:span><text:span text:style-name="T1727"><text:s/></text:span>e<text:span text:style-name="T1728"><text:s/></text:span><text:span text:style-name="T1729">aplicar</text:span><text:span text:style-name="T1730"><text:s/>os<text:s/></text:span><text:span text:style-name="T1731">recursos</text:span></text:p>
        </text:list-item>
      </text:list>
      <text:p text:style-name="P1732"><text:span text:style-name="T1733">financeiros</text:span><text:span text:style-name="T1734"><text:s/></text:span><text:span text:style-name="T1735">exclusivamente</text:span><text:span text:style-name="T1736"><text:s/>no<text:s/></text:span><text:span text:style-name="T1737">cumprimento<text:s/></text:span><text:span text:style-name="T1738">do seu<text:s/></text:span><text:span text:style-name="T1739">objeto,</text:span><text:span text:style-name="T1740"><text:s/>não</text:span><text:span text:style-name="T1741"><text:s/></text:span><text:span text:style-name="T1742">se<text:s/></text:span><text:span text:style-name="T1743">admitindo</text:span><text:span text:style-name="T1744"><text:s/></text:span><text:span text:style-name="T1745">qualquer</text:span><text:span text:style-name="T1746"><text:s/></text:span><text:span text:style-name="T1747">desvio</text:span><text:span text:style-name="T1748"><text:s/>de</text:span></text:p>
      <text:p text:style-name="P1749"><text:span text:style-name="T1750">finalidade;</text:span></text:p>
      <text:p text:style-name="P1751"><text:span text:style-name="T1752">Il.</text:span><text:span text:style-name="T1753"><text:s/>Proporcionar</text:span><text:span text:style-name="T1754"><text:s/></text:span><text:span text:style-name="T1755">condições</text:span><text:span text:style-name="T1756"><text:s/>de<text:s/></text:span><text:span text:style-name="T1757">acesso</text:span><text:span text:style-name="T1758"><text:s/></text:span>à<text:span text:style-name="T1759"><text:s/></text:span><text:span text:style-name="T1760">população,</text:span><text:span text:style-name="T1761"><text:s/>sem<text:s/></text:span><text:span text:style-name="T1762">discriminação</text:span><text:span text:style-name="T1763"><text:s/>de</text:span><text:span text:style-name="T1764"><text:s/></text:span><text:span text:style-name="T1765">nenhuma<text:s/></text:span><text:span text:style-name="T1766">natureza;</text:span></text:p>
      <text:p text:style-name="P1767"><text:span text:style-name="T1768">lil,<text:s/></text:span><text:span text:style-name="T1769">Efetuar</text:span><text:span text:style-name="T1770"><text:s/></text:span><text:span text:style-name="T1771">obrigatoriamente,</text:span><text:span text:style-name="T1772"><text:s/></text:span><text:span text:style-name="T1773">para</text:span><text:span text:style-name="T1774"><text:s/>as<text:s/></text:span><text:span text:style-name="T1775">funções</text:span><text:span text:style-name="T1776"><text:s/>de<text:s/></text:span><text:span text:style-name="T1777">caráter</text:span><text:span text:style-name="T1778"><text:s/></text:span><text:span text:style-name="T1779">permanente,</text:span><text:span text:style-name="T1780"><text:s/></text:span>a<text:span text:style-name="T1781"><text:s/></text:span><text:span text:style-name="T1782">contratação</text:span><text:span text:style-name="T1783"><text:s/>de<text:s/></text:span><text:span text:style-name="T1784">pessoal</text:span><text:span text:style-name="T1785"><text:s/>pelo</text:span></text:p>
      <text:p text:style-name="P1786"><text:span text:style-name="T1787">regime<text:s/></text:span><text:span text:style-name="T1788">celetista,</text:span><text:span text:style-name="T1789"><text:s/></text:span><text:span text:style-name="T1790">atentando-se</text:span><text:span text:style-name="T1791"><text:s/></text:span>a<text:span text:style-name="T1792"><text:s/></text:span><text:span text:style-name="T1793">qualificação</text:span><text:span text:style-name="T1794"><text:s/></text:span>e<text:span text:style-name="T1795"><text:s/></text:span><text:span text:style-name="T1796">quantidade</text:span><text:span text:style-name="T1797"><text:s/></text:span><text:span text:style-name="T1798">suficiente</text:span><text:span text:style-name="T1799"><text:s/></text:span>à<text:span text:style-name="T1800"><text:s/></text:span><text:span text:style-name="T1801">prestação</text:span><text:span text:style-name="T1802"><text:s/>do<text:s/></text:span><text:span text:style-name="T1803">atendimento,</text:span><text:span text:style-name="T1804"><text:s/>de</text:span></text:p>
      <text:p text:style-name="P1805"><text:span text:style-name="T1806">acordo com<text:s/></text:span><text:span text:style-name="T1807">quadro</text:span><text:span text:style-name="T1808"><text:s/>de</text:span><text:span text:style-name="T1809"><text:s/></text:span><text:span text:style-name="T1810">Recursos</text:span><text:span text:style-name="T1811"><text:s/></text:span><text:span text:style-name="T1812">Humanos</text:span><text:span text:style-name="T1813"><text:s/></text:span><text:span text:style-name="T1814">apresentado</text:span><text:span text:style-name="T1815"><text:s/>no<text:s/></text:span><text:span text:style-name="T1816">plano</text:span><text:span text:style-name="T1817"><text:s/></text:span><text:span text:style-name="T1818">de<text:s/></text:span><text:span text:style-name="T1819">trabalho</text:span><text:span text:style-name="T1820"><text:s/></text:span><text:span text:style-name="T1821">além das<text:s/></text:span><text:span text:style-name="T1822">orientações</text:span></text:p>
      <text:p text:style-name="P1823"><text:span text:style-name="T1824">técnicas</text:span><text:span text:style-name="T1825"><text:s/>da<text:s/></text:span><text:span text:style-name="T1826">Secretaria<text:s/></text:span><text:span text:style-name="T1827">de<text:s/></text:span><text:span text:style-name="T1828">Educação</text:span><text:span text:style-name="T1829"><text:s/></text:span><text:span text:style-name="T1830">comprometendo-s</text:span><text:span text:style-name="T1831">e</text:span><text:span text:style-name="T1832"><text:s/></text:span>a<text:span text:style-name="T1833"><text:s/></text:span><text:span text:style-name="T1834">cumprir</text:span><text:span text:style-name="T1835"><text:s/></text:span>a<text:span text:style-name="T1836"><text:s/></text:span><text:span text:style-name="T1837">legislação</text:span><text:span text:style-name="T1838"><text:s/></text:span><text:span text:style-name="T1839">vigente,</text:span><text:span text:style-name="T1840"><text:s/></text:span>em<text:span text:style-name="T1841"><text:s/>especial</text:span><text:span text:style-name="T1842"><text:s/></text:span>à</text:p>
      <text:p text:style-name="P1843"><text:span text:style-name="T1844">trabalhista</text:span><text:span text:style-name="T1845"><text:s/></text:span>e<text:span text:style-name="T1846"><text:s/></text:span><text:span text:style-name="T1847">previdenciária;</text:span></text:p>
      <text:p text:style-name="P1848"><text:span text:style-name="T1849">oceder<text:s/></text:span>ao<text:span text:style-name="T1850"><text:s/>gerenciamento</text:span><text:span text:style-name="T1851"><text:s/></text:span><text:span text:style-name="T1852">administrativo,</text:span><text:span text:style-name="T1853"><text:s/></text:span><text:span text:style-name="T1854">financeiro</text:span><text:span text:style-name="T1855"><text:s/>dos<text:s/></text:span><text:span text:style-name="T1856">recursos</text:span><text:span text:style-name="T1857"><text:s/></text:span><text:span text:style-name="T1858">recebidos,</text:span><text:span text:style-name="T1859"><text:s/></text:span><text:span text:style-name="T1860">inclusive</text:span><text:span text:style-name="T1861"><text:s/></text:span><text:span text:style-name="T1862">no qu</text:span></text:p>
      <text:p text:style-name="P1863"><text:span text:style-name="T1864">cursos<text:s/></text:span><text:span text:style-name="T1865">Humanos,</text:span><text:span text:style-name="T1866"><text:s/></text:span><text:span text:style-name="T1867">materiais,</text:span><text:span text:style-name="T1868"><text:s/></text:span><text:span text:style-name="T1869">equipamentos</text:span><text:span text:style-name="T1870"><text:s/></text:span>e<text:span text:style-name="T1871"><text:s/>serviços</text:span><text:span text:style-name="T1872"><text:s/></text:span><text:span text:style-name="T1873">adequados<text:s/></text:span>e<text:span text:style-name="T1874"><text:s/></text:span><text:span text:style-name="T1875">compa</text:span><text:span text:style-name="T1876"><text:s/></text:span><text:span text:style-name="T1877">objeto<text:s/></text:span><text:span text:style-name="T1878">desta</text:span><text:span text:style-name="T1879"><text:s/></text:span><text:span text:style-name="T1880">parceria,<text:s/></text:span><text:span text:style-name="T1881">bem<text:s/></text:span><text:span text:style-name="T1882">como</text:span><text:span text:style-name="T1883"><text:s/></text:span><text:span text:style-name="T1884">alcançar</text:span><text:span text:style-name="T1885"><text:s/>as<text:s/></text:span><text:span text:style-name="T1886">metas</text:span><text:span text:style-name="T1887"><text:s/></text:span><text:span text:style-name="T1888">propostas</text:span><text:span text:style-name="T1889"><text:s/>no<text:s/></text:span><text:span text:style-name="T1890">Plan:</text:span><text:span text:style-name="T1891"><text:s/></text:span><text:span text:style-name="T1892">legislação</text:span><text:span text:style-name="T1893"><text:s/></text:span><text:span text:style-name="T1894">vigente:</text:span><text:span text:style-name="T1895"><text:s/></text:span>À</text:p>
      <text:p text:style-name="P1896"/>
      <text:p text:style-name="P1897"><text:span text:style-name="T1898">impostos</text:span><text:span text:style-name="T1899"><text:s/></text:span>e<text:span text:style-name="T1900"><text:s/>taxas que</text:span><text:span text:style-name="T1901"><text:s/></text:span><text:span text:style-name="T1902">possam</text:span><text:span text:style-name="T1903"><text:s/></text:span><text:span text:style-name="T1904">incidir</text:span><text:span text:style-name="T1905"><text:s/></text:span><text:span text:style-name="T1906">Digitalizado</text:span><text:span text:style-name="T1907"><text:s/>com<text:s/></text:span><text:span text:style-name="T1908">CamScanner</text:span></text:p>
      <text:soft-page-break/>
      <text:p text:style-name="P1909">7<text:span text:style-name="T1910"><text:s/></text:span><text:span text:style-name="T1911">PS</text:span></text:p>
      <text:p text:style-name="P1912"><text:span text:style-name="T1913">au erro ca<text:s/></text:span>a<text:span text:style-name="T1914"><text:s/></text:span>!<text:span text:style-name="T1915"><text:s/></text:span>e<text:span text:style-name="T1916"><text:s/>anos,</text:span><text:span text:style-name="T1917"><text:s/>registro</text:span><text:span text:style-name="T1918"><text:s/>das provas de<text:s/></text:span><text:span text:style-name="T1919">aplicação</text:span><text:span text:style-name="T1920"><text:s/>dos<text:s/></text:span><text:span text:style-name="T1921">recursos,</text:span><text:span text:style-name="T1922"><text:s/></text:span><text:span text:style-name="T1923">coma<text:s/></text:span>e<text:span text:style-name="T1924"><text:s/></text:span>A<text:span text:style-name="T1925"><text:s/>as<text:s/></text:span><text:span text:style-name="T1926">despesas,</text:span><text:span text:style-name="T1927"><text:s/></text:span><text:span text:style-name="T1928">os<text:s/></text:span><text:span text:style-name="T1929">quais</text:span><text:span text:style-name="T1930"><text:s/></text:span><text:span text:style-name="T1931">permanecido</text:span><text:span text:style-name="T1932"><text:s/></text:span>à<text:span text:style-name="T1933"><text:s/></text:span><text:span text:style-name="T1934">disposição</text:span><text:span text:style-name="T1935"><text:s/></text:span><text:span text:style-name="T1936">dos</text:span></text:p>
      <text:p text:style-name="P1937"/>
      <text:p text:style-name="P1938"><text:span text:style-name="T1939">val</text:span><text:span text:style-name="T1940"><text:s/>apresentação</text:span><text:span text:style-name="T1941"><text:s/>quando<text:s/></text:span><text:span text:style-name="T1942">solicitada;</text:span></text:p>
      <text:list text:style-name="LFO6" text:continue-numbering="true">
        <text:list-item>
          <text:p text:style-name="P1943"><text:span text:style-name="T1944">Prestar</text:span><text:span text:style-name="T1945"><text:s/></text:span><text:span text:style-name="T1946">contas</text:span><text:span text:style-name="T1947"><text:s/>das</text:span><text:span text:style-name="T1948"><text:s/>verbas</text:span><text:s/><text:span text:style-name="T1949">repassadas</text:span><text:span text:style-name="T1950"><text:s/>nos<text:s/></text:span><text:span text:style-name="T1951">prazos</text:span><text:span text:style-name="T1952"><text:s/></text:span><text:span text:style-name="T1953">estabelecidos</text:span><text:span text:style-name="T1954"><text:s/>nas</text:span><text:span text:style-name="T1955"><text:s/></text:span><text:span text:style-name="T1956">cláusulas</text:span><text:span text:style-name="T1957"><text:s/></text:span><text:span text:style-name="T1958">específicas;</text:span></text:p>
        </text:list-item>
        <text:list-item>
          <text:p text:style-name="P1959"><text:span text:style-name="T1960">Entregar,</text:span><text:span text:style-name="T1961"><text:s/>nos prazos<text:s/></text:span><text:span text:style-name="T1962">estabelecidos</text:span><text:span text:style-name="T1963"><text:s/>pela<text:s/></text:span><text:span text:style-name="T1964">Secretaria</text:span><text:span text:style-name="T1965"><text:s/>de<text:s/></text:span><text:span text:style-name="T1966">Educação</text:span><text:span text:style-name="T1967"><text:s/></text:span>,<text:span text:style-name="T1968"><text:s/></text:span><text:span text:style-name="T1969">informações,</text:span><text:span text:style-name="T1970"><text:s/></text:span><text:span text:style-name="T1971">relatórios</text:span><text:span text:style-name="T1972"><text:s/></text:span>e<text:span text:style-name="T1973"><text:s/></text:span>à</text:p>
        </text:list-item>
      </text:list>
      <text:p text:style-name="P1974"><text:span text:style-name="T1975">solicitados</text:span><text:span text:style-name="T1976"><text:s/></text:span><text:span text:style-name="T1977">para</text:span><text:span text:style-name="T1978"><text:s/></text:span><text:span text:style-name="T1979">garantir</text:span><text:span text:style-name="T1980"><text:s/></text:span>o<text:span text:style-name="T1981"><text:s/></text:span><text:span text:style-name="T1982">atendimento,</text:span><text:span text:style-name="T1983"><text:s/></text:span><text:span text:style-name="T1984">acompanhamento</text:span><text:span text:style-name="T1985"><text:s/></text:span>e<text:span text:style-name="T1986"><text:s/></text:span><text:span text:style-name="T1987">avaliação</text:span><text:span text:style-name="T1988"><text:s/>da</text:span><text:span text:style-name="T1989"><text:s/></text:span><text:span text:style-name="T1990">parceria;</text:span></text:p>
      <text:list text:style-name="LFO6" text:continue-numbering="true">
        <text:list-item>
          <text:p text:style-name="P1991"><text:span text:style-name="T1992">Atender</text:span><text:span text:style-name="T1993"><text:s/>às</text:span><text:s/><text:span text:style-name="T1994">orientações</text:span><text:span text:style-name="T1995"><text:s/></text:span><text:span text:style-name="T1996">previstas</text:span><text:span text:style-name="T1997"><text:s/>pela</text:span><text:span text:style-name="T1998"><text:s/>Secretaria</text:span><text:span text:style-name="T1999"><text:s/>de<text:s/></text:span><text:span text:style-name="T2000">Educação</text:span><text:span text:style-name="T2001"><text:s/></text:span>,<text:span text:style-name="T2002"><text:s/></text:span><text:span text:style-name="T2003">quanto</text:span><text:span text:style-name="T2004"><text:s/></text:span><text:span text:style-name="T2005">aos</text:span><text:span text:style-name="T2006"><text:s/>procedimentos</text:span></text:p>
        </text:list-item>
      </text:list>
      <text:p text:style-name="P2007"><text:span text:style-name="T2008">oferta às<text:s/></text:span><text:span text:style-name="T2009">crianças</text:span><text:span text:style-name="T2010"><text:s/>de<text:s/></text:span><text:span text:style-name="T2011">alimentação</text:span><text:span text:style-name="T2012"><text:s/></text:span><text:span text:style-name="T2013">equilibrada</text:span><text:span text:style-name="T2014"><text:s/></text:span>e<text:span text:style-name="T2015"><text:s/></text:span><text:span text:style-name="T2016">saudável;</text:span></text:p>
      <text:list text:style-name="LFO6" text:continue-numbering="true">
        <text:list-item>
          <text:p text:style-name="P2017"><text:span text:style-name="T2018">Cumprir</text:span><text:span text:style-name="T2019"><text:s/></text:span>o<text:span text:style-name="T2020"><text:s/></text:span><text:span text:style-name="T2021">Calendário</text:span><text:span text:style-name="T2022"><text:s/></text:span><text:span text:style-name="T2023">Escolar</text:span><text:span text:style-name="T2024"><text:s/></text:span><text:span text:style-name="T2025">publicado</text:span><text:span text:style-name="T2026"><text:s/></text:span><text:span text:style-name="T2027">anualmente</text:span><text:span text:style-name="T2028"><text:s/>em Diário<text:s/></text:span><text:span text:style-name="T2029">Oficial</text:span><text:span text:style-name="T2030"><text:s/></text:span><text:span text:style-name="T2031">do<text:s/></text:span><text:span text:style-name="T2032">Município;</text:span></text:p>
        </text:list-item>
        <text:list-item>
          <text:p text:style-name="P2033"><text:span text:style-name="T2034">Confeccionar</text:span><text:span text:style-name="T2035"><text:s/></text:span>a<text:span text:style-name="T2036"><text:s/></text:span><text:span text:style-name="T2037">placa</text:span><text:span text:style-name="T2038"><text:s/>com as</text:span><text:s/><text:span text:style-name="T2039">informações</text:span><text:span text:style-name="T2040"><text:s/>da<text:s/></text:span><text:span text:style-name="T2041">parceria</text:span><text:span text:style-name="T2042"><text:s/></text:span><text:span text:style-name="T2043">firmada,</text:span><text:span text:style-name="T2044"><text:s/>de</text:span><text:span text:style-name="T2045"><text:s/></text:span><text:span text:style-name="T2046">acordo com as<text:s/></text:span><text:span text:style-name="T2047">orientag</text:span></text:p>
        </text:list-item>
      </text:list>
      <text:p text:style-name="P2048"><text:span text:style-name="T2049">Secretaria</text:span><text:span text:style-name="T2050"><text:s/>de<text:s/></text:span><text:span text:style-name="T2051">Educação<text:s/></text:span>e<text:span text:style-name="T2052"><text:s/></text:span><text:span text:style-name="T2053">colocar</text:span><text:span text:style-name="T2054"><text:s/>em local</text:span><text:span text:style-name="T2055"><text:s/>visível</text:span><text:span text:style-name="T2056"><text:s/></text:span>e<text:span text:style-name="T2057"><text:s/></text:span><text:span text:style-name="T2058">frontal</text:span><text:span text:style-name="T2059"><text:s/>na<text:s/></text:span><text:span text:style-name="T2060">unidade</text:span><text:span text:style-name="T2061"><text:s/></text:span><text:span text:style-name="T2062">escolar;</text:span></text:p>
      <text:list text:style-name="LFO6" text:continue-numbering="true">
        <text:list-item>
          <text:p text:style-name="P2063"><text:span text:style-name="T2064">Fazer</text:span><text:span text:style-name="T2065"><text:s/></text:span><text:span text:style-name="T2066">constar</text:span><text:span text:style-name="T2067"><text:s/>em<text:s/></text:span><text:span text:style-name="T2068">todas</text:span><text:span text:style-name="T2069"><text:s/>as<text:s/></text:span><text:span text:style-name="T2070">suas</text:span><text:span text:style-name="T2071"><text:s/></text:span><text:span text:style-name="T2072">publ</text:span><text:span text:style-name="T2073">icações,</text:span><text:span text:style-name="T2074"><text:s/>em seu sítio na</text:span><text:span text:style-name="T2075"><text:s/></text:span><text:span text:style-name="T2076">internet,</text:span><text:span text:style-name="T2077"><text:s/></text:span><text:span text:style-name="T2078">caso</text:span><text:span text:style-name="T2079"><text:s/></text:span><text:span text:style-name="T2080">mantenha,</text:span><text:span text:style-name="T2081"><text:s/>em sua<text:s/></text:span><text:span text:style-name="T2082">sede</text:span></text:p>
        </text:list-item>
      </text:list>
      <text:p text:style-name="P2083"><text:span text:style-name="T2084">social, nos<text:s/></text:span><text:span text:style-name="T2085">materiais</text:span><text:span text:style-name="T2086"><text:s/></text:span><text:span text:style-name="T2087">promocionais</text:span><text:span text:style-name="T2088"><text:s/></text:span>e<text:span text:style-name="T2089"><text:s/>de</text:span><text:span text:style-name="T2090"><text:s/></text:span><text:span text:style-name="T2091">divulgação</text:span><text:span text:style-name="T2092"><text:s/>de<text:s/></text:span><text:span text:style-name="T2093">suas</text:span><text:span text:style-name="T2094"><text:s/></text:span><text:span text:style-name="T2095">atividades</text:span><text:span text:style-name="T2096"><text:s/></text:span>e<text:span text:style-name="T2097"><text:s/></text:span><text:span text:style-name="T2098">eventos da<text:s/></text:span><text:span text:style-name="T2099">unidade</text:span><text:span text:style-name="T2100"><text:s/></text:span><text:span text:style-name="T2101">escolar,</text:span></text:p>
      <text:p text:style-name="P2102"><text:span text:style-name="T2103">informações</text:span><text:span text:style-name="T2104"><text:s/></text:span><text:span text:style-name="T2105">sobre</text:span><text:span text:style-name="T2106"><text:s/></text:span>a<text:span text:style-name="T2107"><text:s/></text:span><text:span text:style-name="T2108">Parceria</text:span><text:span text:style-name="T2109"><text:s/></text:span><text:span text:style-name="T2110">celebrada</text:span><text:span text:style-name="T2111"><text:s/>com<text:s/></text:span>a<text:span text:style-name="T2112"><text:s/></text:span><text:span text:style-name="T2113">Secretaria</text:span><text:span text:style-name="T2114"><text:s/>de</text:span><text:span text:style-name="T2115"><text:s/></text:span><text:span text:style-name="T2116">Educação</text:span><text:span text:style-name="T2117"><text:s/></text:span>;</text:p>
      <text:list text:style-name="LFO6" text:continue-numbering="true">
        <text:list-item>
          <text:p text:style-name="P2118"><text:span text:style-name="T2119">Comunicar</text:span><text:span text:style-name="T2120"><text:s/></text:span>a<text:span text:style-name="T2121"><text:s/></text:span><text:span text:style-name="T2122">Secretaria</text:span><text:span text:style-name="T2123"><text:s/></text:span><text:span text:style-name="T2124">de<text:s/></text:span><text:span text:style-name="T2125">Educação</text:span><text:span text:style-name="T2126"><text:s/>toda<text:s/></text:span>e<text:span text:style-name="T2127"><text:s/></text:span><text:span text:style-name="T2128">qualquer</text:span><text:span text:style-name="T2129"><text:s/></text:span><text:span text:style-name="T2130">alteração</text:span><text:span text:style-name="T2131"><text:s/></text:span><text:span text:style-name="T2132">ocorrida</text:span><text:span text:style-name="T2133"><text:s/></text:span><text:span text:style-name="T2134">em seu<text:s/></text:span><text:span text:style-name="T2135">Estatuto,</text:span></text:p>
        </text:list-item>
      </text:list>
      <text:p text:style-name="P2136"><text:span text:style-name="T2137">mudanças</text:span><text:span text:style-name="T2138"><text:s/></text:span>na<text:span text:style-name="T2139"><text:s/>diretoria</text:span><text:span text:style-name="T2140"><text:s/>ou<text:s/></text:span><text:span text:style-name="T2141">substituição</text:span><text:span text:style-name="T2142"><text:s/>de seus<text:s/></text:span><text:span text:style-name="T2143">membros;</text:span><text:span text:style-name="T2144"><text:s/>mudança de</text:span><text:span text:style-name="T2145"><text:s/></text:span><text:span text:style-name="T2146">endereço</text:span><text:span text:style-name="T2147"><text:s/></text:span>e<text:span text:style-name="T2148"><text:s/></text:span><text:span text:style-name="T2149">demais</text:span><text:span text:style-name="T2150"><text:s/></text:span><text:span text:style-name="T2151">alterações</text:span></text:p>
      <text:p text:style-name="P2152"/>
      <text:p text:style-name="P2153"><text:span text:style-name="T2154">ões</text:span><text:span text:style-name="T2155"><text:s/></text:span><text:span text:style-name="T2156">da</text:span><text:span text:style-name="T2157"><text:s/></text:span>o</text:p>
      <text:p text:style-name="P2158"><text:span text:style-name="T2159">relevantes</text:span><text:span text:style-name="T2160"><text:s/>para<text:s/></text:span><text:span text:style-name="T2161">parceria;</text:span></text:p>
      <text:list text:style-name="LFO6" text:continue-numbering="true">
        <text:list-item>
          <text:p text:style-name="P2162"><text:span text:style-name="T2163">Abster-se</text:span><text:span text:style-name="T2164"><text:s/>do uso dos<text:s/></text:span><text:span text:style-name="T2165">recursos</text:span><text:span text:style-name="T2166"><text:s/></text:span><text:span text:style-name="T2167">financeiros</text:span><text:span text:style-name="T2168"><text:s/></text:span><text:span text:style-name="T2169">repassados</text:span><text:span text:style-name="T2170"><text:s/>pela<text:s/></text:span><text:span text:style-name="T2171">Secretaria</text:span><text:span text:style-name="T2172"><text:s/></text:span><text:span text:style-name="T2173">de<text:s/></text:span><text:span text:style-name="T2174">Educação</text:span><text:span text:style-name="T2175"><text:s/></text:span><text:span text:style-name="T2176">para</text:span><text:span text:style-name="T2177"><text:s/>outros<text:s/></text:span><text:span text:style-name="T2178">fins</text:span></text:p>
        </text:list-item>
      </text:list>
      <text:p text:style-name="P2179"/>
      <text:p text:style-name="Textkörper"><text:span text:style-name="T2180">que</text:span><text:span text:style-name="T2181"><text:s/></text:span><text:span text:style-name="T2182">não os<text:s/></text:span><text:span text:style-name="T2183">previstos,</text:span><text:span text:style-name="T2184"><text:s/>nem<text:s/></text:span><text:span text:style-name="T2185">especificados</text:span><text:span text:style-name="T2186"><text:s/></text:span><text:span text:style-name="T2187">no<text:s/></text:span><text:span text:style-name="T2188">Plano</text:span><text:span text:style-name="T2189"><text:s/>de<text:s/></text:span><text:span text:style-name="T2190">Trabalho aprovado;</text:span></text:p>
      <text:p text:style-name="P2191"/>
      <text:list text:style-name="LFO6" text:continue-numbering="true">
        <text:list-item>
          <text:p text:style-name="P2192"><text:span text:style-name="T2193">Zelar</text:span><text:span text:style-name="T2194"><text:s/></text:span>e<text:span text:style-name="T2195"><text:s/></text:span><text:span text:style-name="T2196">manter</text:span><text:span text:style-name="T2197"><text:s/></text:span>o<text:span text:style-name="T2198"><text:s/>prédio,</text:span><text:span text:style-name="T2199"><text:s/>os<text:s/></text:span><text:span text:style-name="T2200">equipamentos</text:span><text:span text:style-name="T2201"><text:s/></text:span>e<text:span text:style-name="T2202"><text:s/>os<text:s/></text:span><text:span text:style-name="T2203">materiais</text:span><text:span text:style-name="T2204"><text:s/>em</text:span><text:span text:style-name="T2205"><text:s/></text:span><text:span text:style-name="T2206">condições</text:span><text:span text:style-name="T2207"><text:s/>de<text:s/></text:span><text:span text:style-name="T2208">higiene,</text:span><text:span text:style-name="T2209"><text:s/></text:span><text:span text:style-name="T2210">segurança</text:span><text:span text:style-name="T2211"><text:s/></text:span>e<text:span text:style-name="T2212"><text:s/></text:span><text:span text:style-name="T2213">Uso,</text:span></text:p>
        </text:list-item>
      </text:list>
      <text:p text:style-name="P2214"><text:span text:style-name="T2215">de<text:s/></text:span><text:span text:style-name="T2216">forma</text:span><text:span text:style-name="T2217"><text:s/></text:span>a<text:span text:style-name="T2218"><text:s/></text:span><text:span text:style-name="T2219">assegurar</text:span><text:span text:style-name="T2220"><text:s/></text:span>a<text:span text:style-name="T2221"><text:s/>qualidade</text:span><text:span text:style-name="T2222"><text:s/>do<text:s/></text:span><text:span text:style-name="T2223">atendimen</text:span><text:span text:style-name="T2224">to;</text:span><text:span text:style-name="T2225"><text:s/></text:span>|</text:p>
      <text:list text:style-name="LFO6" text:continue-numbering="true">
        <text:list-item>
          <text:p text:style-name="P2226"><text:span text:style-name="T2227">Zelar</text:span><text:span text:style-name="T2228"><text:s/>pelo<text:s/></text:span><text:span text:style-name="T2229">mobiliário</text:span><text:span text:style-name="T2230"><text:s/></text:span>e<text:span text:style-name="T2231"><text:s/></text:span><text:span text:style-name="T2232">imóvel</text:span><text:span text:style-name="T2233"><text:s/>próprio<text:s/></text:span><text:span text:style-name="T2234">municipal,</text:span><text:span text:style-name="T2235"><text:s/>quando for<text:s/></text:span>o<text:span text:style-name="T2236"><text:s/></text:span><text:span text:style-name="T2237">caso,<text:s/></text:span><text:span text:style-name="T2238">mantendo-os</text:span><text:span text:style-name="T2239"><text:s/>em</text:span><text:span text:style-name="T2240"><text:s/></text:span><text:span text:style-name="T2241">condições</text:span><text:span text:style-name="T2242"><text:s/></text:span>!</text:p>
        </text:list-item>
      </text:list>
      <text:p text:style-name="P2243"><text:span text:style-name="T2244">adequados</text:span><text:span text:style-name="T2245"><text:s/>de uso<text:s/></text:span>e<text:span text:style-name="T2246"><text:s/></text:span><text:span text:style-name="T2247">funcionamento,</text:span><text:span text:style-name="T2248"><text:s/></text:span><text:span text:style-name="T2249">responsabilizando-se</text:span><text:span text:style-name="T2250"><text:s/>pela<text:s/></text:span><text:span text:style-name="T2251">manutenção,</text:span><text:span text:style-name="T2252"><text:s/></text:span><text:span text:style-name="T2253">reparos<text:s/></text:span>e<text:span text:style-name="T2254"><text:s/></text:span><text:span text:style-name="T2255">reposição;</text:span></text:p>
      <text:p text:style-name="P2256"/>
      <text:list text:style-name="LFO6" text:continue-numbering="true">
        <text:list-item>
          <text:p text:style-name="P2257"><text:span text:style-name="T2258">Garantir</text:span><text:span text:style-name="T2259"><text:s/></text:span>o<text:span text:style-name="T2260"><text:s/></text:span><text:span text:style-name="T2261">pagamento</text:span><text:span text:style-name="T2262"><text:s/>das<text:s/></text:span><text:span text:style-name="T2263">contas</text:span><text:span text:style-name="T2264"><text:s/></text:span><text:span text:style-name="T2265">referentes</text:span><text:span text:style-name="T2266"><text:s/>às<text:s/></text:span><text:span text:style-name="T2267">concessionárias</text:span><text:span text:style-name="T2268"><text:s/>de</text:span><text:span text:style-name="T2269"><text:s/></text:span><text:span text:style-name="T2270">serviços</text:span><text:span text:style-name="T2271"><text:s/></text:span><text:span text:style-name="T2272">públicos,</text:span><text:span text:style-name="T2273"><text:s/>com</text:span><text:span text:style-name="T2274"><text:s/>recursos</text:span></text:p>
        </text:list-item>
      </text:list>
      <text:p text:style-name="P2275"/>
      <text:p text:style-name="P2276"><text:span text:style-name="T2277">ae<text:s/></text:span>+<text:span text:style-name="T2278"><text:s/></text:span><text:span text:style-name="T2279">aca</text:span><text:span text:style-name="T2280"><text:s/></text:span><text:span text:style-name="T2281">io</text:span></text:p>
      <text:p text:style-name="P2282"><text:span text:style-name="T2283">da<text:s/></text:span><text:span text:style-name="T2284">parceria,</text:span><text:span text:style-name="T2285"><text:s/></text:span><text:span text:style-name="T2286">conforme</text:span><text:span text:style-name="T2287"><text:s/></text:span><text:span text:style-name="T2288">previsto</text:span><text:span text:style-name="T2289"><text:s/>no<text:s/></text:span><text:span text:style-name="T2290">Plano</text:span><text:span text:style-name="T2291"><text:s/></text:span><text:span text:style-name="T2292">de<text:s/></text:span><text:span text:style-name="T2293">Trabalho;</text:span></text:p>
      <text:list text:style-name="LFO6" text:continue-numbering="true">
        <text:list-item>
          <text:p text:style-name="P2294"><text:span text:style-name="T2295">Responsabilizar-se</text:span><text:span text:style-name="T2296"><text:s/></text:span><text:span text:style-name="T2297">pela</text:span><text:span text:style-name="T2298"><text:s/></text:span><text:span text:style-name="T2299">instalação</text:span><text:span text:style-name="T2300"><text:s/></text:span>de<text:span text:style-name="T2301"><text:s/>linha</text:span><text:span text:style-name="T2302"><text:s/></text:span><text:span text:style-name="T2303">telefônica</text:span><text:span text:style-name="T2304"><text:s/></text:span>e<text:span text:style-name="T2305"><text:s/>acesso</text:span><text:span text:style-name="T2306"><text:s/></text:span>à<text:span text:style-name="T2307"><text:s/></text:span><text:span text:style-name="T2308">intemet na<text:s/></text:span><text:span text:style-name="T2309">unidade</text:span><text:span text:style-name="T2310"><text:s/></text:span><text:span text:style-name="T2311">escolar;</text:span></text:p>
        </text:list-item>
      </text:list>
      <text:soft-page-break/>
      <text:list text:style-name="LFO6" text:continue-numbering="true">
        <text:list-item>
          <text:p text:style-name="P2312"><text:span text:style-name="T2313">Devolver,</text:span><text:span text:style-name="T2314"><text:s/>ao<text:s/></text:span><text:span text:style-name="T2315">término</text:span><text:span text:style-name="T2316"><text:s/>da<text:s/></text:span><text:span text:style-name="T2317">parceria,</text:span><text:span text:style-name="T2318"><text:s/>todos os<text:s/></text:span><text:span text:style-name="T2319">bens</text:span><text:span text:style-name="T2320"><text:s/></text:span><text:span text:style-name="T2321">móveis</text:span><text:span text:style-name="T2322"><text:s/></text:span><text:span text:style-name="T2323">públicos</text:span><text:span text:style-name="T2324"><text:s/></text:span><text:span text:style-name="T2325">municipais</text:span><text:span text:style-name="T2326"><text:s/>que se<text:s/></text:span><text:span text:style-name="T2327">encontrem</text:span><text:span text:style-name="T2328"><text:s/>em</text:span></text:p>
        </text:list-item>
      </text:list>
      <text:p text:style-name="P2329"><text:span text:style-name="T2330">seu<text:s/></text:span><text:span text:style-name="T2331">poder,</text:span><text:span text:style-name="T2332"><text:s/></text:span><text:span text:style-name="T2333">assumindo,</text:span><text:span text:style-name="T2334"><text:s/></text:span>O<text:span text:style-name="T2335"><text:s/></text:span><text:span text:style-name="T2336">representante</text:span><text:span text:style-name="T2337"><text:s/>legal da<text:s/></text:span><text:span text:style-name="T2338">Organização,</text:span><text:span text:style-name="T2339"><text:s/></text:span>a<text:span text:style-name="T2340"><text:s/></text:span><text:span text:style-name="T2341">condição</text:span><text:span text:style-name="T2342"><text:s/>de</text:span><text:span text:style-name="T2343"><text:s/></text:span><text:span text:style-name="T2344">FIEL<text:s/></text:span><text:span text:style-name="T2345">DEPOSITÁRIO</text:span><text:span text:style-name="T2346"><text:s/>destes;<text:s/></text:span>a</text:p>
      <text:p text:style-name="P2347"><text:span text:style-name="T2348">XXIl.<text:s/></text:span><text:span text:style-name="T2349">Responsabilizar-se</text:span><text:span text:style-name="T2350"><text:s/></text:span><text:span text:style-name="T2351">pelo</text:span><text:span text:style-name="T2352"><text:s/></text:span><text:span text:style-name="T2353">pagamento</text:span><text:span text:style-name="T2354"><text:s/></text:span><text:span text:style-name="T2355">de<text:s/></text:span><text:span text:style-name="T2356">encargos</text:span><text:span text:style-name="T2357"><text:s/></text:span><text:span text:style-name="T2358">trabalhistas,</text:span><text:span text:style-name="T2359"><text:s/></text:span><text:span text:style-name="T2360">previdenciários,</text:span><text:span text:style-name="T2361"><text:s/>f</text:span><text:span text:style-name="T2362">iscais<text:s/></text:span>e<text:span text:style-name="T2363"><text:s/></text:span><text:span text:style-name="T2364">comerciais</text:span></text:p>
      <text:p text:style-name="P2365"><text:span text:style-name="T2366">relacionados</text:span><text:span text:style-name="T2367"><text:s/></text:span>à<text:span text:style-name="T2368"><text:s/></text:span><text:span text:style-name="T2369">execução</text:span><text:span text:style-name="T2370"><text:s/>do<text:s/></text:span><text:span text:style-name="T2371">objeto</text:span><text:span text:style-name="T2372"><text:s/></text:span><text:span text:style-name="T2373">previsto</text:span><text:span text:style-name="T2374"><text:s/>no<text:s/></text:span><text:span text:style-name="T2375">termo</text:span><text:span text:style-name="T2376"><text:s/>de</text:span><text:span text:style-name="T2377"><text:s/></text:span><text:span text:style-name="T2378">colaboração,</text:span><text:span text:style-name="T2379"><text:s/>não</text:span><text:span text:style-name="T2380"><text:s/></text:span><text:span text:style-name="T2381">implicando</text:span><text:span text:style-name="T2382"><text:s/></text:span><text:span text:style-name="T2383">responsabilidade</text:span></text:p>
      <text:p text:style-name="P2384"><text:span text:style-name="T2385">solidária</text:span><text:span text:style-name="T2386"><text:s/>ou<text:s/></text:span><text:span text:style-name="T2387">subsidiária</text:span><text:span text:style-name="T2388"><text:s/>da<text:s/></text:span><text:span text:style-name="T2389">administração pública;</text:span></text:p>
      <text:list text:style-name="LFO5" text:continue-numbering="true">
        <text:list-item>
          <text:p text:style-name="P2390"><text:span text:style-name="T2391">Recolher</text:span><text:span text:style-name="T2392"><text:s/></text:span><text:span text:style-name="T2393">mensalmente,</text:span><text:span text:style-name="T2394"><text:s/>no<text:s/></text:span><text:span text:style-name="T2395">mínimo,</text:span><text:span text:style-name="T2396"><text:s/></text:span><text:span text:style-name="T2397">21,57%</text:span><text:span text:style-name="T2398"><text:s/></text:span><text:span text:style-name="T2399">sobre</text:span><text:span text:style-name="T2400"><text:s/></text:span>o<text:span text:style-name="T2401"><text:s/>total</text:span><text:span text:style-name="T2402"><text:s/></text:span><text:span text:style-name="T2403">das<text:s/></text:span><text:span text:style-name="T2404">despesas</text:span><text:span text:style-name="T2405"><text:s/></text:span><text:span text:style-name="T2406">mensais com<text:s/></text:span><text:span text:style-name="T2407">recursos</text:span></text:p>
        </text:list-item>
      </text:list>
      <text:p text:style-name="P2408"/>
      <text:p text:style-name="P2409"><text:span text:style-name="T2410">humanos,</text:span><text:span text:style-name="T2411"><text:s/></text:span>a<text:span text:style-name="T2412"><text:s/></text:span><text:span text:style-name="T2413">título</text:span><text:span text:style-name="T2414"><text:s/>de</text:span><text:span text:style-name="T2415"><text:s/></text:span><text:span text:style-name="T2416">provisão/fundo</text:span><text:span text:style-name="T2417"><text:s/>de<text:s/></text:span><text:span text:style-name="T2418">reserva</text:span><text:span text:style-name="T2419"><text:s/>em<text:s/></text:span><text:span text:style-name="T2420">conia</text:span><text:span text:style-name="T2421"><text:s/></text:span><text:span text:style-name="T2422">poupança</text:span><text:span text:style-name="T2423"><text:s/></text:span><text:span text:style-name="T2424">específica,</text:span><text:span text:style-name="T2425"><text:s/>com<text:s/></text:span><text:span text:style-name="T2426">intuito</text:span><text:span text:style-name="T2427"><text:s/>de<text:s/></text:span><text:span text:style-name="T2428">assegurar</text:span></text:p>
      <text:p text:style-name="P2429"/>
      <text:p text:style-name="P2430"><text:span text:style-name="T2431">pagamentos</text:span><text:span text:style-name="T2432"><text:s/></text:span><text:span text:style-name="T2433">referentes</text:span><text:span text:style-name="T2434"><text:s/>ao 13º<text:s/></text:span><text:span text:style-name="T2435">salário,</text:span><text:span text:style-name="T2436"><text:s/></text:span>à<text:span text:style-name="T2437"><text:s/></text:span><text:span text:style-name="T2438">remuneração</text:span><text:span text:style-name="T2439"><text:s/>de férias<text:s/></text:span><text:span text:style-name="T2440">anuais</text:span><text:span text:style-name="T2441"><text:s/></text:span><text:span text:style-name="T2442">acrescidas</text:span><text:span text:style-name="T2443"><text:s/>de 1/3<text:s/></text:span>e<text:span text:style-name="T2444"><text:s/>aos<text:s/></text:span><text:span text:style-name="T2445">encargos,</text:span></text:p>
      <text:p text:style-name="P2446"/>
      <text:p text:style-name="P2447"><text:span text:style-name="T2448">férias<text:s/></text:span>e<text:span text:style-name="T2449"><text:s/>13º<text:s/></text:span><text:span text:style-name="T2450">salários</text:span><text:span text:style-name="T2451"><text:s/></text:span><text:span text:style-name="T2452">oriundos</text:span><text:span text:style-name="T2453"><text:s/>de<text:s/></text:span><text:span text:style-name="T2454">rescisões</text:span><text:span text:style-name="T2455"><text:s/></text:span><text:span text:style-name="T2456">trabalhistas.</text:span></text:p>
      <text:list text:style-name="LFO5" text:continue-numbering="true">
        <text:list-item>
          <text:p text:style-name="P2457"><text:span text:style-name="T2458">Restituir,</text:span><text:span text:style-name="T2459"><text:s/>ao final da<text:s/></text:span><text:span text:style-name="T2460">parceria,</text:span><text:span text:style-name="T2461"><text:s/></text:span>o<text:span text:style-name="T2462"><text:s/></text:span><text:span text:style-name="T2463">saldo</text:span><text:span text:style-name="T2464"><text:s/>financeiro não<text:s/></text:span><text:span text:style-name="T2465">utilizado</text:span><text:span text:style-name="T2466"><text:s/></text:span><text:span text:style-name="T2467">de<text:s/></text:span><text:span text:style-name="T2468">todas</text:span><text:span text:style-name="T2469"><text:s/>as<text:s/></text:span><text:span text:style-name="T2470">verbas</text:span><text:span text:style-name="T2471"><text:s/>rep</text:span></text:p>
        </text:list-item>
      </text:list>
      <text:p text:style-name="P2472"><text:span text:style-name="T2473">inclusive</text:span><text:span text:style-name="T2474"><text:s/></text:span><text:span text:style-name="T2475">saldo</text:span><text:span text:style-name="T2476"><text:s/>do fundo de<text:s/></text:span><text:span text:style-name="T2477">reserva</text:span><text:span text:style-name="T2478"><text:s/>aludido no<text:s/></text:span><text:span text:style-name="T2479">inciso</text:span><text:span text:style-name="T2480"><text:s/></text:span><text:span text:style-name="T2481">anterior.</text:span></text:p>
      <text:list text:style-name="LFO5" text:continue-numbering="true">
        <text:list-item>
          <text:p text:style-name="P2482"><text:span text:style-name="T2483">Garantir</text:span><text:span text:style-name="T2484"><text:s/></text:span>o<text:span text:style-name="T2485"><text:s/></text:span><text:span text:style-name="T2486">livre</text:span><text:span text:style-name="T2487"><text:s/></text:span><text:span text:style-name="T2488">acesso</text:span><text:span text:style-name="T2489"><text:s/>dos<text:s/></text:span><text:span text:style-name="T2490">agentes</text:span><text:span text:style-name="T2491"><text:s/>da<text:s/></text:span><text:span text:style-name="T2492">administração</text:span><text:span text:style-name="T2493"><text:s/></text:span><text:span text:style-name="T2494">pública,</text:span><text:span text:style-name="T2495"><text:s/>do</text:span><text:span text:style-name="T2496"><text:s/></text:span><text:span text:style-name="T2497">Controle</text:span><text:span text:style-name="T2498"><text:s/></text:span><text:span text:style-name="T2499">Inter</text:span><text:span text:style-name="T2500">no</text:span><text:span text:style-name="T2501"><text:s/></text:span>e<text:span text:style-name="T2502"><text:s/>do Tri</text:span></text:p>
        </text:list-item>
      </text:list>
      <text:p text:style-name="P2503"><text:span text:style-name="T2504">Contas<text:s/></text:span><text:span text:style-name="T2505">correspondente</text:span><text:span text:style-name="T2506"><text:s/>aos<text:s/></text:span><text:span text:style-name="T2507">processos,</text:span><text:span text:style-name="T2508"><text:s/>aos<text:s/></text:span><text:span text:style-name="T2509">documentos</text:span><text:span text:style-name="T2510"><text:s/></text:span>e<text:span text:style-name="T2511"><text:s/>as</text:span><text:span text:style-name="T2512"><text:s/></text:span><text:span text:style-name="T2513">informações</text:span><text:span text:style-name="T2514"><text:s/></text:span><text:span text:style-name="T2515">relacionadas</text:span><text:span text:style-name="T2516"><text:s/>do</text:span></text:p>
      <text:p text:style-name="P2517"><text:span text:style-name="T2518">Colaboração,</text:span><text:span text:style-name="T2519"><text:s/>bem como aos<text:s/></text:span><text:span text:style-name="T2520">locais</text:span><text:span text:style-name="T2521"><text:s/>de<text:s/></text:span><text:span text:style-name="T2522">execução</text:span><text:span text:style-name="T2523"><text:s/>do<text:s/></text:span><text:span text:style-name="T2524">objeto.</text:span></text:p>
      <text:p text:style-name="P2525"/>
      <text:p text:style-name="P2526"><text:span text:style-name="T2527">4.2.1.<text:s/></text:span><text:span text:style-name="T2528">Quando</text:span><text:span text:style-name="T2529"><text:s/>se tratar de<text:s/></text:span><text:span text:style-name="T2530">celebração</text:span><text:span text:style-name="T2531"><text:s/>de<text:s/></text:span><text:span text:style-name="T2532">parceria</text:span><text:span text:style-name="T2533"><text:s/>em<text:s/></text:span><text:span text:style-name="T2534">continuidade</text:span><text:span text:style-name="T2535"><text:s/></text:span>o<text:span text:style-name="T2536"><text:s/></text:span><text:span text:style-name="T2537">saldo</text:span><text:span text:style-name="T2538"><text:s/></text:span><text:span text:style-name="T2539">finance</text:span></text:p>
      <text:p text:style-name="P2540"><text:span text:style-name="T2541">para<text:s/></text:span><text:span text:style-name="T2542">anova</text:span><text:span text:style-name="T2543"><text:s/></text:span><text:span text:style-name="T2544">parceria.</text:span></text:p>
      <text:p text:style-name="P2545"/>
      <text:list text:style-name="LFO7" text:continue-numbering="true">
        <text:list-item>
          <text:p text:style-name="P2546"><text:span text:style-name="T2547">As<text:s/></text:span><text:span text:style-name="T2548">Unidades</text:span><text:span text:style-name="T2549"><text:s/></text:span><text:span text:style-name="T2550">escolares</text:span><text:span text:style-name="T2551"><text:s/>da rede<text:s/></text:span><text:span text:style-name="T2552">parceira poderão</text:span><text:span text:style-name="T2553"><text:s/></text:span><text:span text:style-name="T2554">adquirir</text:span><text:span text:style-name="T2555"><text:s/></text:span><text:span text:style-name="T2556">bens</text:span><text:span text:style-name="T2557"><text:s/>pe</text:span><text:span text:style-name="T2558"><text:s/></text:span><text:span text:style-name="T2559">assadas,</text:span><text:span text:style-name="T2560"><text:s/>caso em que</text:span><text:span text:style-name="T2561"><text:s/></text:span><text:span text:style-name="T2562">esses</text:span><text:span text:style-name="T2563"><text:s/></text:span><text:span text:style-name="T2564">bens</text:span><text:span text:style-name="T2565"><text:s/></text:span><text:span text:style-name="T2566">deverão</text:span><text:span text:style-name="T2567"><text:s/></text:span><text:span text:style-name="T2568">ser<text:s/></text:span><text:span text:style-name="T2569">objeto</text:span><text:span text:style-name="T2570"><text:s/>de doação</text:span><text:span text:style-name="T2571"><text:s/></text:span>e<text:span text:style-name="T2572"><text:s/></text:span><text:span text:style-name="T2573">inco</text:span></text:p>
        </text:list-item>
      </text:list>
      <text:p text:style-name="P2574"/>
      <text:p text:style-name="Textkörper"><text:span text:style-name="T2575">assadas,</text:span></text:p>
      <text:p text:style-name="P2576"/>
      <text:p text:style-name="Textkörper"><text:span text:style-name="T2577">Digitalizado</text:span><text:span text:style-name="T2578"><text:s/>com<text:s/></text:span><text:span text:style-name="T2579">CamScanner</text:span></text:p>
      <text:soft-page-break/>
      <text:p text:style-name="P2580"><text:span text:style-name="T2581">As<text:s/></text:span><text:span text:style-name="T2582">unidades</text:span><text:span text:style-name="T2583"><text:s/></text:span><text:span text:style-name="T2584">Etolares</text:span><text:span text:style-name="T2585"><text:s/></text:span><text:span text:style-name="T2586">deverão</text:span><text:span text:style-name="T2587"><text:s/></text:span><text:span text:style-name="T2588">prestar</text:span><text:span text:style-name="T2589"><text:s/>RIMAS por um er</text:span></text:p>
      <text:p text:style-name="P2590"><text:span text:style-name="T2591">semana, de<text:s/></text:span><text:span text:style-name="T2592">segun</text:span><text:span text:style-name="T2593">da</text:span><text:span text:style-name="T2594"><text:s/></text:span>a<text:span text:style-name="T2595"><text:s/></text:span><text:span text:style-name="T2596">sexta-feira,</text:span><text:span text:style-name="T2597"><text:s/>com carga<text:s/></text:span><text:span text:style-name="T2598">horária</text:span><text:span text:style-name="T2599"><text:s/></text:span><text:span text:style-name="T2600">diária</text:span><text:span text:style-name="T2601"><text:s/></text:span><text:span text:style-name="T2602">de até<text:s/></text:span>1</text:p>
      <text:p text:style-name="P2603"/>
      <text:p text:style-name="P2604"><text:span text:style-name="T2605">os<text:s/></text:span><text:span text:style-name="T2606">horários</text:span><text:span text:style-name="T2607"><text:s/>de<text:s/></text:span><text:span text:style-name="T2608">início</text:span><text:span text:style-name="T2609"><text:s/></text:span>e<text:span text:style-name="T2610"><text:s/>término<text:s/></text:span><text:span text:style-name="T2611">deverão</text:span><text:span text:style-name="T2612"><text:s/></text:span><text:span text:style-name="T2613">coincidir</text:span><text:span text:style-name="T2614"><text:s/>com<text:s/></text:span>o<text:span text:style-name="T2615"><text:s/></text:span><text:span text:style-name="T2616">praticado</text:span><text:span text:style-name="T2617"><text:s/>pel</text:span><text:span text:style-name="T2618"><text:s/></text:span><text:span text:style-name="T2619">Município,</text:span><text:span text:style-name="T2620"><text:s/>ou<text:s/></text:span><text:span text:style-name="T2621">seja,</text:span><text:span text:style-name="T2622"><text:s/>das<text:s/></text:span><text:span text:style-name="T2623">7:00h</text:span><text:span text:style-name="T2624"><text:s/>às<text:s/></text:span><text:span text:style-name="T2625">18:00h.</text:span></text:p>
      <text:p text:style-name="P2626"/>
      <text:p text:style-name="Textkörper"><text:span text:style-name="T2627">CLÁUSULA</text:span><text:span text:style-name="T2628"><text:s/></text:span><text:span text:style-name="T2629">SEXTA</text:span><text:s/>-<text:span text:style-name="T2630"><text:s/>DAS</text:span><text:span text:style-name="T2631"><text:s/></text:span><text:span text:style-name="T2632">FÉRIAS</text:span><text:span text:style-name="T2633"><text:s/></text:span>e<text:span text:style-name="T2634"><text:s/></text:span><text:span text:style-name="T2635">RECESSO</text:span><text:span text:style-name="T2636"><text:s/></text:span><text:span text:style-name="T2637">ESCOLAR</text:span></text:p>
      <text:p text:style-name="P2638"/>
      <text:p text:style-name="P2639">A<text:span text:style-name="T2640"><text:s/></text:span><text:span text:style-name="T2641">Organização</text:span><text:span text:style-name="T2642"><text:s/></text:span><text:span text:style-name="T2643">concederá</text:span><text:span text:style-name="T2644"><text:s/></text:span><text:span text:style-name="T2645">férias</text:span><text:span text:style-name="T2646"><text:s/></text:span><text:span text:style-name="T2647">e/ou</text:span><text:span text:style-name="T2648"><text:s/>recesso<text:s/></text:span><text:span text:style-name="T2649">aos<text:s/></text:span><text:span text:style-name="T2650">profissionais</text:span><text:span text:style-name="T2651"><text:s/>das</text:span><text:span text:style-name="T2652"><text:s/></text:span><text:span text:style-name="T2653">unidades</text:span><text:span text:style-name="T2654"><text:s/></text:span><text:span text:style-name="T2655">escola</text:span></text:p>
      <text:p text:style-name="P2656"><text:span text:style-name="T2657">conforme</text:span><text:span text:style-name="T2658"><text:s/></text:span><text:span text:style-name="T2659">especificado</text:span><text:span text:style-name="T2660"><text:s/>no<text:s/></text:span><text:span text:style-name="T2661">calendário</text:span><text:span text:style-name="T2662"><text:s/>anual</text:span><text:span text:style-name="T2663"><text:s/></text:span><text:span text:style-name="T2664">de<text:s/></text:span><text:span text:style-name="T2665">atividades</text:span><text:span text:style-name="T2666"><text:s/></text:span>a<text:span text:style-name="T2667"><text:s/>ser<text:s/></text:span><text:span text:style-name="T2668">publicado</text:span><text:span text:style-name="T2669"><text:s/></text:span><text:span text:style-name="T2670">periodi<text:s/></text:span><text:span text:style-name="T2671">camer</text:span><text:span text:style-name="T2672"><text:s/></text:span>)</text:p>
      <text:p text:style-name="P2673"><text:span text:style-name="T2674">pela<text:s/></text:span><text:span text:style-name="T2675">Secretaria</text:span><text:span text:style-name="T2676"><text:s/>de<text:s/></text:span><text:span text:style-name="T2677">Educação</text:span><text:span text:style-name="T2678"><text:s/></text:span>,<text:span text:style-name="T2679"><text:s/>com<text:s/></text:span><text:span text:style-name="T2680">possibilidade</text:span><text:span text:style-name="T2681"><text:s/>de<text:s/></text:span><text:span text:style-name="T2682">atendimento</text:span><text:span text:style-name="T2683"><text:s/></text:span><text:span text:style-name="T2684">nos</text:span><text:span text:style-name="T2685"><text:s/></text:span><text:span text:style-name="T2686">períodos</text:span><text:span text:style-name="T2687"><text:s/>de<text:s/></text:span><text:span text:style-name="T2688">janeir</text:span></text:p>
      <text:p text:style-name="P2689"><text:span text:style-name="T2690">julho de<text:s/></text:span><text:span text:style-name="T2691">acordo</text:span><text:span text:style-name="T2692"><text:s/>com<text:s/></text:span>as<text:span text:style-name="T2693"><text:s/>necessidades</text:span><text:span text:style-name="T2694"><text:s/>das</text:span><text:span text:style-name="T2695"><text:s/></text:span><text:span text:style-name="T2696">famílias,</text:span><text:span text:style-name="T2697"><text:s/>nos moldes</text:span><text:span text:style-name="T2698"><text:s/></text:span><text:span text:style-name="T2699">da</text:span><text:span text:style-name="T2700"><text:s/></text:span><text:span text:style-name="T2701">legislação</text:span><text:span text:style-name="T2702"><text:s/></text:span><text:span text:style-name="T2703">específica.</text:span></text:p>
      <text:p text:style-name="P2704"/>
      <text:p text:style-name="Textkörper"><text:span text:style-name="T2705">CLÁUSULA</text:span><text:span text:style-name="T2706"><text:s/></text:span><text:span text:style-name="T2707">SÉTIMA</text:span><text:s/>-<text:span text:style-name="T2708"><text:s/>DO</text:span><text:span text:style-name="T2709"><text:s/></text:span><text:span text:style-name="T2710">"PER</text:span><text:span text:style-name="T2711"><text:s/></text:span><text:span text:style-name="T2712">CAPITA"</text:span></text:p>
      <text:p text:style-name="P2713">A<text:span text:style-name="T2714"><text:s/></text:span><text:span text:style-name="T2715">verba</text:span><text:span text:style-name="T2716"><text:s/></text:span><text:span text:style-name="T2717">mensal</text:span><text:span text:style-name="T2718"><text:s/>per capita destina-se<text:s/></text:span>à<text:span text:style-name="T2719"><text:s/></text:span><text:span text:style-name="T2720">cobertura</text:span><text:span text:style-name="T2721"><text:s/>de<text:s/></text:span><text:span text:style-name="T2722">despesas descritas</text:span><text:span text:style-name="T2723"><text:s/>no</text:span><text:span text:style-name="T2724"><text:s/></text:span><text:span text:style-name="T2725">Plano de<text:s/></text:span><text:span text:style-name="T2726">Trabalho</text:span><text:span text:style-name="T2727"><text:s/></text:span>e</text:p>
      <text:p text:style-name="P2728"/>
      <text:p text:style-name="P2729"><text:span text:style-name="T2730">constantes</text:span><text:span text:style-name="T2731"><text:s/>do<text:s/></text:span><text:span text:style-name="T2732">Manual</text:span><text:span text:style-name="T2733"><text:s/></text:span><text:span text:style-name="T2734">de<text:s/></text:span><text:span text:style-name="T2735">Cooperação</text:span><text:span text:style-name="T2736"><text:s/></text:span><text:span text:style-name="T2737">Técnica</text:span><text:span text:style-name="T2738"><text:s/></text:span>e<text:span text:style-name="T2739"><text:s/></text:span><text:span text:style-name="T2740">Financeira</text:span><text:span text:style-name="T2741"><text:s/>para</text:span><text:span text:style-name="T2742"><text:s/></text:span>o<text:span text:style-name="T2743"><text:s/></text:span><text:span text:style-name="T2744">Desenvolvimento</text:span></text:p>
      <text:p text:style-name="P2745"><text:span text:style-name="T2746">Complementar</text:span><text:span text:style-name="T2747"><text:s/>do Ensino</text:span><text:span text:style-name="T2748"><text:s/>Público</text:span><text:span text:style-name="T2749"><text:s/></text:span>e<text:span text:style-name="T2750"><text:s/></text:span><text:span text:style-name="T2751">Gratuito,</text:span><text:span text:style-name="T2752"><text:s/></text:span><text:span text:style-name="T2753">disponibilizado</text:span><text:span text:style-name="T2754"><text:s/></text:span><text:span text:style-name="T2755">no<text:s/></text:span><text:span text:style-name="T2756">portal</text:span></text:p>
      <text:p text:style-name="P2757"/>
      <text:p text:style-name="Textkörper"><text:span text:style-name="T2758">(htrp://portaleducacao.guarulhos.sp.gov.br).</text:span></text:p>
      <text:p text:style-name="P2759">O<text:span text:style-name="T2760"><text:s/></text:span><text:span text:style-name="T2761">repasse</text:span><text:span text:style-name="T2762"><text:s/></text:span><text:span text:style-name="T2763">TRIMESTRAL</text:span><text:span text:style-name="T2764"><text:s/></text:span><text:span text:style-name="T2765">de<text:s/></text:span><text:span text:style-name="T2766">recursos</text:span><text:span text:style-name="T2767"><text:s/></text:span><text:span text:style-name="T2768">será</text:span><text:span text:style-name="T2769"><text:s/></text:span><text:span text:style-name="T2770">calculado</text:span><text:span text:style-name="T2771"><text:s/></text:span><text:span text:style-name="T2772">mediante</text:span><text:span text:style-name="T2773"><text:s/></text:span>a<text:span text:style-name="T2774"><text:s/></text:span><text:span text:style-name="T2775">multiplicação</text:span><text:span text:style-name="T2776"><text:s/></text:span><text:span text:style-name="T2777">do<text:s/></text:span><text:span text:style-name="T2778">número</text:span><text:span text:style-name="T2779"><text:s/>de<text:s/></text:span><text:span text:style-name="T2780">crianças</text:span></text:p>
      <text:p text:style-name="P2781"/>
      <text:p text:style-name="P2782"><text:span text:style-name="T2783">atendidas</text:span><text:span text:style-name="T2784"><text:s/>no<text:s/></text:span><text:span text:style-name="T2785">trimestre pelo</text:span><text:span text:style-name="T2786"><text:s/></text:span><text:span text:style-name="T2787">valor</text:span><text:span text:style-name="T2788"><text:s/>fixo "per<text:s/></text:span><text:span text:style-name="T2789">c</text:span><text:span text:style-name="T2790">apita",</text:span><text:span text:style-name="T2791"><text:s/>que será<text:s/></text:span><text:span text:style-name="T2792">definido</text:span><text:span text:style-name="T2793"><text:s/>em</text:span><text:span text:style-name="T2794"><text:s/></text:span><text:span text:style-name="T2795">Portaria</text:span><text:span text:style-name="T2796"><text:s/></text:span><text:span text:style-name="T2797">específica</text:span><text:span text:style-name="T2798"><text:s/></text:span>da</text:p>
      <text:p text:style-name="P2799"/>
      <text:p text:style-name="P2800"><text:span text:style-name="T2801">Secretaria</text:span><text:span text:style-name="T2802"><text:s/>de<text:s/></text:span><text:span text:style-name="T2803">Educação<text:s/></text:span>,<text:span text:style-name="T2804"><text:s/></text:span><text:span text:style-name="T2805">publicada</text:span><text:span text:style-name="T2806"><text:s/>no Diário<text:s/></text:span><text:span text:style-name="T2807">Oficial</text:span><text:span text:style-name="T2808"><text:s/>do<text:s/></text:span><text:span text:style-name="T2809">Município.</text:span></text:p>
      <text:list text:style-name="LFO4" text:continue-numbering="true">
        <text:list-item>
          <text:list>
            <text:list-item>
              <text:p text:style-name="P2810"><text:span text:style-name="T2811">Para<text:s/></text:span><text:span text:style-name="T2812">fins</text:span><text:span text:style-name="T2813"><text:s/>de<text:s/></text:span><text:span text:style-name="T2814">pagamento,</text:span><text:span text:style-name="T2815"><text:s/>as<text:s/></text:span><text:span text:style-name="T2816">transferências</text:span><text:span text:style-name="T2817"><text:s/>de<text:s/></text:span><text:span text:style-name="T2818">crianças</text:span><text:span text:style-name="T2819"><text:s/></text:span><text:span text:style-name="T2820">que<text:s/></text:span><text:span text:style-name="T2821">ocorrerem</text:span><text:span text:style-name="T2822"><text:s/></text:span><text:span text:style-name="T2823">nos</text:span><text:span text:style-name="T2824"><text:s/>Últimos</text:span><text:span text:style-name="T2825"><text:s/></text:span>5<text:span text:style-name="T2826"><text:s/></text:span><text:span text:style-name="T2827">dias</text:span><text:span text:style-name="T2828"><text:s/>uteis do</text:span></text:p>
            </text:list-item>
          </text:list>
        </text:list-item>
      </text:list>
      <text:p text:style-name="P2829"/>
      <text:p text:style-name="P2830"><text:span text:style-name="T2831">mês</text:span><text:span text:style-name="T2832"><text:s/></text:span><text:span text:style-name="T2833">só<text:s/></text:span><text:span text:style-name="T2834">surtirão</text:span><text:span text:style-name="T2835"><text:s/></text:span><text:span text:style-name="T2836">seus</text:span><text:span text:style-name="T2837"><text:s/></text:span><text:span text:style-name="T2838">efeitos,</text:span><text:span text:style-name="T2839"><text:s/>de<text:s/></text:span><text:span text:style-name="T2840">desligamento</text:span><text:span text:style-name="T2841"><text:s/></text:span>e<text:span text:style-name="T2842"><text:s/></text:span><text:span text:style-name="T2843">matrícula,</text:span><text:span text:style-name="T2844"><text:s/></text:span>a<text:span text:style-name="T2845"><text:s/>partir</text:span><text:span text:style-name="T2846"><text:s/>do 1º</text:span><text:span text:style-name="T2847"><text:s/></text:span><text:span text:style-name="T2848">dia</text:span><text:span text:style-name="T2849"><text:s/>Útil</text:span><text:span text:style-name="T2850"><text:s/>do mês<text:s/></text:span><text:span text:style-name="T2851">subsequente.</text:span></text:p>
      <text:list text:style-name="LFO4" text:continue-numbering="true">
        <text:list-item>
          <text:list>
            <text:list-item>
              <text:p text:style-name="P2852"><text:span text:style-name="T2853">Poderá</text:span><text:span text:style-name="T2854"><text:s/>ser<text:s/></text:span><text:span text:style-name="T2855">previsto</text:span><text:span text:style-name="T2856"><text:s/>no<text:s/></text:span><text:span text:style-name="T2857">Plano</text:span><text:span text:style-name="T2858"><text:s/>de<text:s/></text:span><text:span text:style-name="T2859">Trabalho,</text:span><text:span text:style-name="T2860"><text:s/></text:span><text:span text:style-name="T2861">acréscimo</text:span><text:span text:style-name="T2862"><text:s/>no<text:s/></text:span><text:span text:style-name="T2863">repasse</text:span><text:span text:style-name="T2864"><text:s/></text:span><text:span text:style-name="T2865">mensal para<text:s/></text:span><text:span text:style-name="T2866">fins</text:span><text:span text:style-name="T2867"><text:s/>de<text:s/></text:span><text:span text:style-name="T2868">custear</text:span><text:span text:style-name="T2869"><text:s/>as</text:span></text:p>
            </text:list-item>
          </text:list>
        </text:list-item>
      </text:list>
      <text:p text:style-name="P2870"><text:span text:style-name="T2871">despesas</text:span><text:span text:style-name="T2872"><text:s/>de<text:s/></text:span><text:span text:style-name="T2873">locação</text:span><text:span text:style-name="T2874"><text:s/></text:span>do<text:span text:style-name="T2875"><text:s/>imóvel</text:span><text:span text:style-name="T2876"><text:s/>onde<text:s/></text:span><text:span text:style-name="T2877">funcionará</text:span><text:span text:style-name="T2878"><text:s/></text:span>a<text:span text:style-name="T2879"><text:s/></text:span><text:span text:style-name="T2880">unidade</text:span><text:span text:style-name="T2881"><text:s/></text:span><text:span text:style-name="T2882">escolar</text:span><text:span text:style-name="T2883"><text:s/></text:span>e<text:span text:style-name="T2884"><text:s/></text:span>o<text:span text:style-name="T2885"><text:s/></text:span><text:span text:style-name="T2886">respectivo</text:span><text:span text:style-name="T2887"><text:s/></text:span><text:span text:style-name="T2888">IPTU,</text:span><text:span text:style-name="T2889"><text:s/>quando<text:s/></text:span><text:span text:style-name="T2890">for</text:span></text:p>
      <text:p text:style-name="P2891"/>
      <text:p text:style-name="P2892">O<text:span text:style-name="T2893"><text:s/></text:span><text:span text:style-name="T2894">Caso.</text:span></text:p>
      <text:list text:style-name="LFO4" text:continue-numbering="true">
        <text:list-item>
          <text:list>
            <text:list-item>
              <text:p text:style-name="P2895">O<text:span text:style-name="T2896"><text:s/></text:span><text:span text:style-name="T2897">repasse,</text:span><text:span text:style-name="T2898"><text:s/></text:span><text:span text:style-name="T2899">referente</text:span><text:span text:style-name="T2900"><text:s/>ao<text:s/></text:span><text:span text:style-name="T2901">acréscimo</text:span><text:span text:style-name="T2902"><text:s/>para<text:s/></text:span><text:span text:style-name="T2903">fins</text:span><text:span text:style-name="T2904"><text:s/>de<text:s/></text:span><text:span text:style-name="T2905">custodiar</text:span><text:span text:style-name="T2906"><text:s/>as</text:span><text:span text:style-name="T2907"><text:s/></text:span><text:span text:style-name="T2908">despesas</text:span><text:span text:style-name="T2909"><text:s/></text:span><text:span text:style-name="T2910">de<text:s/></text:span><text:span text:style-name="T2911">locação,</text:span><text:span text:style-name="T2912"><text:s/></text:span><text:span text:style-name="T2913">ocorrerá</text:span><text:span text:style-name="T2914"><text:s/></text:span><text:span text:style-name="T2915">em</text:span></text:p>
            </text:list-item>
          </text:list>
        </text:list-item>
      </text:list>
      <text:p text:style-name="P2916"/>
      <text:p text:style-name="P2917"><text:span text:style-name="T2918">até</text:span><text:span text:style-name="T2919"><text:s/>quinze</text:span><text:span text:style-name="T2920"><text:s/>dias<text:s/></text:span><text:span text:style-name="T2921">Úteis</text:span><text:span text:style-name="T2922"><text:s/>da<text:s/></text:span><text:span text:style-name="T2923">assinatura</text:span><text:span text:style-name="T2924"><text:s/>do Termo de<text:s/></text:span><text:span text:style-name="T2925">Colaboração, desde</text:span><text:span text:style-name="T2926"><text:s/>que<text:s/></text:span>a<text:span text:style-name="T2927"><text:s/></text:span><text:span text:style-name="T2928">Organização</text:span><text:span text:style-name="T2929"><text:s/></text:span><text:span text:style-name="T2930">apresente</text:span></text:p>
      <text:p text:style-name="P2931"/>
      <text:p text:style-name="Textkörper"><text:span text:style-name="T2932">cópia do<text:s/></text:span><text:span text:style-name="T2933">contrato</text:span><text:span text:style-name="T2934"><text:s/>de</text:span><text:span text:style-name="T2935"><text:s/></text:span><text:span text:style-name="T2936">locação</text:span><text:span text:style-name="T2937"><text:s/></text:span><text:span text:style-name="T2938">devidamente</text:span><text:span text:style-name="T2939"><text:s/></text:span><text:span text:style-name="T2940">assinado,</text:span><text:span text:style-name="T2941"><text:s/>em</text:span><text:span text:style-name="T2942"><text:s/>até cinco<text:s/></text:span><text:span text:style-name="T2943">dias.</text:span></text:p>
      <text:list text:style-name="LFO4" text:continue-numbering="true">
        <text:list-item>
          <text:list>
            <text:list-item>
              <text:p text:style-name="P2944"><text:span text:style-name="T2945">Para<text:s/></text:span>a<text:span text:style-name="T2946"><text:s/></text:span><text:span text:style-name="T2947">implantação</text:span><text:span text:style-name="T2948"><text:s/>da<text:s/></text:span><text:span text:style-name="T2949">unidade</text:span><text:span text:style-name="T2950"><text:s/></text:span><text:span text:style-name="T2951">escolar,</text:span><text:span text:style-name="T2952"><text:s/></text:span><text:span text:style-name="T2953">ocorrerá</text:span><text:span text:style-name="T2954"><text:s/>um</text:span><text:span text:style-name="T2955"><text:s/></text:span><text:span text:style-name="T2956">repasse</text:span><text:span text:style-name="T2957"><text:s/></text:span><text:span text:style-name="T2958">inicial,</text:span><text:span text:style-name="T2959"><text:s/></text:span><text:span text:style-name="T2960">no<text:s/></text:span><text:span text:style-name="T2961">prazo</text:span><text:span text:style-name="T2962"><text:s/>de até 15 dias</text:span></text:p>
            </text:list-item>
          </text:list>
        </text:list-item>
      </text:list>
      <text:p text:style-name="P2963"/>
      <text:p text:style-name="P2964"><text:span text:style-name="T2965">Úteis<text:s/></text:span>a<text:span text:style-name="T2966"><text:s/></text:span><text:span text:style-name="T2967">contar</text:span><text:span text:style-name="T2968"><text:s/>da data</text:span><text:span text:style-name="T2969"><text:s/></text:span><text:span text:style-name="T2970">da<text:s/></text:span><text:span text:style-name="T2971">assinatura</text:span><text:span text:style-name="T2972"><text:s/>do</text:span><text:span text:style-name="T2973"><text:s/></text:span><text:span text:style-name="T2974">termo</text:span><text:span text:style-name="T2975"><text:s/>de<text:s/></text:span><text:span text:style-name="T2976">colaboração,</text:span></text:p>
      <text:list text:style-name="LFO4" text:continue-numbering="true">
        <text:list-item>
          <text:list>
            <text:list-item>
              <text:p text:style-name="P2977">É<text:span text:style-name="T2978"><text:s/></text:span><text:span text:style-name="T2979">vedada</text:span><text:span text:style-name="T2980"><text:s/></text:span>a<text:span text:style-name="T2981"><text:s/></text:span><text:span text:style-name="T2982">vtilização</text:span><text:span text:style-name="T2983"><text:s/>do<text:s/></text:span><text:span text:style-name="T2984">repasse</text:span><text:span text:style-name="T2985"><text:s/>inicial<text:s/></text:span><text:span text:style-name="T2986">para</text:span><text:span text:style-name="T2987"><text:s/></text:span><text:span text:style-name="T2988">despesas</text:span><text:span text:style-name="T2989"><text:s/>com<text:s/></text:span><text:span text:style-name="T2990">adequação</text:span><text:span text:style-name="T2991"><text:s/></text:span><text:span text:style-name="T2992">do<text:s/></text:span><text:span text:style-name="T2993">imóvel</text:span><text:span text:style-name="T2994"><text:s/></text:span><text:span text:style-name="T2995">utilizado</text:span></text:p>
            </text:list-item>
          </text:list>
        </text:list-item>
      </text:list>
      <text:p text:style-name="P2996"/>
      <text:p text:style-name="Textkörper"><text:span text:style-name="T2997">para<text:s/></text:span>o<text:span text:style-name="T2998"><text:s/></text:span><text:span text:style-name="T2999">funcionamento</text:span><text:span text:style-name="T3000"><text:s/></text:span><text:span text:style-name="T3001">da<text:s/></text:span><text:span text:style-name="T3002">unidade</text:span><text:span text:style-name="T3003"><text:s/></text:span><text:span text:style-name="T3004">escolar.</text:span></text:p>
      <text:soft-page-break/>
      <text:list text:style-name="LFO4" text:continue-numbering="true">
        <text:list-item>
          <text:list>
            <text:list-item>
              <text:p text:style-name="P3005"><text:span text:style-name="T3006">Os<text:s/></text:span><text:span text:style-name="T3007">repasses</text:span><text:s/><text:span text:style-name="T3008">referentes</text:span><text:span text:style-name="T3009"><text:s/>aos<text:s/></text:span><text:span text:style-name="T3010">meses</text:span><text:span text:style-name="T3011"><text:s/>de<text:s/></text:span><text:span text:style-name="T3012">abril</text:span><text:span text:style-name="T3013"><text:s/></text:span>e<text:span text:style-name="T3014"><text:s/></text:span><text:span text:style-name="T3015">outubro</text:span><text:span text:style-name="T3016"><text:s/>serão<text:s/></text:span><text:span text:style-name="T3017">acrescidos</text:span><text:span text:style-name="T3018"><text:s/></text:span><text:span text:style-name="T3019">de 50% do<text:s/></text:span><text:span text:style-name="T3020">valor</text:span><text:span text:style-name="T3021"><text:s/>mensal</text:span></text:p>
            </text:list-item>
          </text:list>
        </text:list-item>
      </text:list>
      <text:p text:style-name="P3022"/>
      <text:p text:style-name="P3023"><text:span text:style-name="T3024">estabelecido</text:span><text:span text:style-name="T3025"><text:s/>no<text:s/></text:span><text:span text:style-name="T3026">termo</text:span><text:span text:style-name="T3027"><text:s/>de<text:s/></text:span><text:span text:style-name="T3028">colaboração</text:span><text:span text:style-name="T3029"><text:s/></text:span>e<text:span text:style-name="T3030"><text:s/></text:span><text:span text:style-name="T3031">deverão</text:span><text:span text:style-name="T3032"><text:s/>ser<text:s/></text:span><text:span text:style-name="T3033">gastos</text:span><text:span text:style-name="T3034"><text:s/></text:span>de<text:span text:style-name="T3035"><text:s/>acordo</text:span><text:span text:style-name="T3036"><text:s/>com<text:s/></text:span>o<text:span text:style-name="T3037"><text:s/></text:span><text:span text:style-name="T3038">previsto</text:span><text:span text:style-name="T3039"><text:s/>no</text:span></text:p>
      <text:p text:style-name="P3040"><text:span text:style-name="T3041">parágrafo</text:span><text:span text:style-name="T3042"><text:s/></text:span><text:span text:style-name="T3043">único</text:span><text:span text:style-name="T3044"><text:s/>do artigo 29 da<text:s/></text:span><text:span text:style-name="T3045">Portaria</text:span><text:span text:style-name="T3046"><text:s/></text:span><text:span text:style-name="T3047">52/2019-SE,</text:span><text:span text:style-name="T3048"><text:s/>de 14</text:span><text:span text:style-name="T3049"><text:s/></text:span><text:span text:style-name="T3050">de<text:s/></text:span><text:span text:style-name="T3051">ouivbro</text:span><text:span text:style-name="T3052"><text:s/>de</text:span><text:span text:style-name="T3053"><text:s/></text:span><text:span text:style-name="T3054">2019, com as<text:s/></text:span><text:span text:style-name="T3055">futuras</text:span></text:p>
      <text:p text:style-name="P3056"><text:span text:style-name="T3057">clierações</text:span><text:span text:style-name="T3058"><text:s/>que se<text:s/></text:span><text:span text:style-name="T3059">fizerem</text:span><text:span text:style-name="T3060"><text:s/></text:span><text:span text:style-name="T3061">necessárias.</text:span><text:span text:style-name="T3062"><text:s/></text:span><text:span text:style-name="T3063">CLÁUSULA</text:span><text:span text:style-name="T3064"><text:s/></text:span><text:span text:style-name="T3065">OITAVA</text:span><text:s/>-<text:span text:style-name="T3066"><text:s/>DO</text:span><text:span text:style-name="T3067"><text:s/></text:span><text:span text:style-name="T3068">PAGAMENTO</text:span></text:p>
      <text:p text:style-name="P3069">O<text:span text:style-name="T3070"><text:s/></text:span><text:span text:style-name="T3071">repasse</text:span><text:span text:style-name="T3072"><text:s/></text:span><text:span text:style-name="T3073">trimestral</text:span><text:span text:style-name="T3074"><text:s/></text:span><text:span text:style-name="T3075">ocorrerá</text:span><text:span text:style-name="T3076"><text:s/>nos<text:s/></text:span><text:span text:style-name="T3077">termos</text:span><text:span text:style-name="T3078"><text:s/></text:span><text:span text:style-name="T3079">previstos</text:span><text:span text:style-name="T3080"><text:s/>nos artigos 29<text:s/></text:span>a<text:span text:style-name="T3081"><text:s/>32 da</text:span></text:p>
      <text:p text:style-name="Textkörper"><text:span text:style-name="T3082">Portaria</text:span><text:span text:style-name="T3083"><text:s/></text:span><text:span text:style-name="T3084">52/2019-SE,</text:span><text:span text:style-name="T3085"><text:s/></text:span><text:span text:style-name="T3086">de Mo</text:span></text:p>
      <text:p text:style-name="P3087"><text:span text:style-name="T3088">d</text:span><text:span text:style-name="T3089">e<text:s/></text:span><text:span text:style-name="T3090">outubro</text:span><text:span text:style-name="T3091"><text:s/>de<text:s/></text:span><text:span text:style-name="T3092">2019,</text:span><text:span text:style-name="T3093"><text:s/>com as<text:s/></text:span><text:span text:style-name="T3094">futuras</text:span><text:span text:style-name="T3095"><text:s/></text:span><text:span text:style-name="T3096">alterações</text:span><text:span text:style-name="T3097"><text:s/>que se fizerem</text:span><text:span text:style-name="T3098"><text:s/>necessárias.</text:span><text:span text:style-name="T3099"><text:s/></text:span><text:span text:style-name="T3100">CLÁUSULA</text:span><text:span text:style-name="T3101"><text:s/>NONA<text:s/></text:span>-<text:span text:style-name="T3102"><text:s/>DOS<text:s/></text:span><text:span text:style-name="T3103">DESCONTOS</text:span></text:p>
      <text:list text:style-name="LFO14" text:continue-numbering="true">
        <text:list-item>
          <text:p text:style-name="P3104"><text:span text:style-name="T3105">Deverão</text:span><text:span text:style-name="T3106"><text:s/>ser<text:s/></text:span><text:span text:style-name="T3107">descontados:</text:span></text:p>
        </text:list-item>
      </text:list>
      <text:p text:style-name="P3108"/>
      <text:p text:style-name="Textkörper"><text:span text:style-name="T3109">Digitalizado</text:span><text:span text:style-name="T3110"><text:s/>com<text:s/></text:span><text:span text:style-name="T3111">CamScanner</text:span></text:p>
      <text:soft-page-break/>
      <text:p text:style-name="P3112"><text:span text:style-name="T3113">CLÁUSULA</text:span><text:span text:style-name="T3114"><text:s/></text:span><text:span text:style-name="T3115">DÉCIMA</text:span><text:s/>-<text:span text:style-name="T3116"><text:s/>DO</text:span><text:span text:style-name="T3117"><text:s/></text:span><text:span text:style-name="T3118">ADITAMENTO</text:span></text:p>
      <text:p text:style-name="P3119"><text:span text:style-name="T3120">Por</text:span><text:span text:style-name="T3121"><text:s/>acordo</text:span><text:span text:style-name="T3122"><text:s/></text:span><text:span text:style-name="T3123">entre</text:span><text:span text:style-name="T3124"><text:s/>as<text:s/></text:span><text:span text:style-name="T3125">partes,</text:span><text:span text:style-name="T3126"><text:s/></text:span>o<text:span text:style-name="T3127"><text:s/></text:span><text:span text:style-name="T3128">termo</text:span><text:span text:style-name="T3129"><text:s/>de<text:s/></text:span><text:span text:style-name="T3130">colaboração</text:span><text:span text:style-name="T3131"><text:s/></text:span><text:span text:style-name="T3132">poderá</text:span><text:span text:style-name="T3133"><text:s/>ser aí</text:span><text:span text:style-name="T3134"><text:s/></text:span><text:span text:style-name="T3135">Portaria</text:span><text:span text:style-name="T3136"><text:s/></text:span><text:span text:style-name="T3137">52/2019-SE,</text:span><text:span text:style-name="T3138"><text:s/></text:span><text:span text:style-name="T3139">de 14 de<text:s/></text:span><text:span text:style-name="T3140">outubro</text:span><text:span text:style-name="T3141"><text:s/>de<text:s/></text:span><text:span text:style-name="T3142">2019,</text:span><text:span text:style-name="T3143"><text:s/>com as futura</text:span><text:span text:style-name="T3144"><text:s/>alter</text:span><text:span text:style-name="T3145"><text:s/></text:span>:</text:p>
      <text:p text:style-name="P3146"><text:span text:style-name="T3147">10.1.</text:span><text:span text:style-name="T3148"><text:s/></text:span><text:span text:style-name="T3149">Nos<text:s/></text:span><text:span text:style-name="T3150">casos</text:span><text:span text:style-name="T3151"><text:s/>de pedido de<text:s/></text:span><text:span text:style-name="T3152">aditamento</text:span><text:span text:style-name="T3153"><text:s/></text:span><text:span text:style-name="T3154">do<text:s/></text:span><text:span text:style-name="T3155">termo</text:span><text:span text:style-name="T3156"><text:s/>de<text:s/></text:span><text:span text:style-name="T3157">colaboração,</text:span><text:span text:style-name="T3158"><text:s/></text:span><text:span text:style-name="T3159">devel</text:span><text:span text:style-name="T3160"><text:s/></text:span><text:span text:style-name="T3161">documentação</text:span><text:span text:style-name="T3162"><text:s/></text:span><text:span text:style-name="T3163">comprobatória</text:span><text:span text:style-name="T3164"><text:s/></text:span>e<text:span text:style-name="T3165"><text:s/></text:span><text:span text:style-name="T3166">pertinente</text:span><text:span text:style-name="T3167"><text:s/></text:span><text:span text:style-name="T3168">ao<text:s/></text:span><text:span text:style-name="T3169">motivo</text:span><text:span text:style-name="T3170"><text:s/>do<text:s/></text:span><text:span text:style-name="T3171">aditamento,</text:span><text:span text:style-name="T3172"><text:s/>be</text:span><text:span text:style-name="T3173"><text:s/></text:span><text:span text:style-name="T3174">ajustes ao<text:s/></text:span><text:span text:style-name="T3175">Plano</text:span><text:span text:style-name="T3176"><text:s/>de<text:s/></text:span><text:span text:style-name="T3177">Trabalho,</text:span><text:span text:style-name="T3178"><text:s/></text:span><text:span text:style-name="T3179">deve</text:span><text:span text:style-name="T3180">ndo</text:span><text:span text:style-name="T3181"><text:s/></text:span>o<text:span text:style-name="T3182"><text:s/></text:span><text:span text:style-name="T3183">processo</text:span><text:span text:style-name="T3184"><text:s/>ser<text:s/></text:span><text:span text:style-name="T3185">instruído</text:span><text:span text:style-name="T3186"><text:s/>com<text:s/></text:span>a<text:span text:style-name="T3187"><text:s/></text:span><text:span text:style-name="T3188">proposta.</text:span></text:p>
      <text:p text:style-name="P3189"><text:span text:style-name="T3190">Organização,</text:span><text:span text:style-name="T3191"><text:s/></text:span><text:span text:style-name="T3192">airigida</text:span><text:span text:style-name="T3193"><text:s/></text:span>à<text:span text:style-name="T3194"><text:s/></text:span><text:span text:style-name="T3195">Secretaria</text:span><text:span text:style-name="T3196"><text:s/>de Educação, nos<text:s/></text:span><text:span text:style-name="T3197">termos</text:span><text:span text:style-name="T3198"><text:s/></text:span><text:span text:style-name="T3199">do<text:s/></text:span><text:span text:style-name="T3200">Artigo</text:span><text:span text:style-name="T3201"><text:s/>37</text:span><text:span text:style-name="T3202"><text:s/></text:span><text:span text:style-name="T3203">da P.</text:span></text:p>
      <text:p text:style-name="P3204">E<text:span text:style-name="T3205"><text:s/></text:span><text:span text:style-name="T3206">14 de<text:s/></text:span><text:span text:style-name="T3207">outubro</text:span><text:span text:style-name="T3208"><text:s/>de 2019, com as<text:s/></text:span><text:span text:style-name="T3209">futuras</text:span><text:span text:style-name="T3210"><text:s/></text:span><text:span text:style-name="T3211">alterações</text:span><text:span text:style-name="T3212"><text:s/>que se<text:s/></text:span><text:span text:style-name="T3213">fizerem</text:span><text:span text:style-name="T3214"><text:s/></text:span><text:span text:style-name="T3215">necessárias.</text:span></text:p>
      <text:p text:style-name="P3216"/>
      <text:p text:style-name="P3217"><text:span text:style-name="T3218">CLÁUSULA</text:span><text:span text:style-name="T3219"><text:s/></text:span><text:span text:style-name="T3220">DÉCIMA</text:span><text:span text:style-name="T3221"><text:s/></text:span><text:span text:style-name="T3222">PRIMEIRA</text:span><text:s/>-<text:span text:style-name="T3223"><text:s/></text:span><text:span text:style-name="T3224">GESTÃO,</text:span><text:span text:style-name="T3225"><text:s/></text:span><text:span text:style-name="T3226">MONITORAMENTO</text:span><text:span text:style-name="T3227"><text:s/></text:span>E<text:span text:style-name="T3228"><text:s/></text:span><text:span text:style-name="T3229">AVALIAÇÃO<text:s/></text:span>N<text:span text:style-name="T3230"><text:s/></text:span>E<text:span text:style-name="T3231"><text:s/></text:span>a</text:p>
      <text:p text:style-name="P3232"><text:span text:style-name="T3233">Às<text:s/></text:span><text:span text:style-name="T3234">ações</text:span><text:span text:style-name="T3235"><text:s/>de<text:s/></text:span><text:span text:style-name="T3236">monitoramento</text:span><text:span text:style-name="T3237"><text:s/></text:span>e<text:span text:style-name="T3238"><text:s/></text:span><text:span text:style-name="T3239">avaliação</text:span><text:span text:style-name="T3240"><text:s/>da<text:s/></text:span><text:span text:style-name="T3241">parceria,</text:span><text:span text:style-name="T3242"><text:s/>de<text:s/></text:span><text:span text:style-name="T3243">responsabilidade</text:span><text:span text:style-name="T3244"><text:s/>da</text:span><text:span text:style-name="T3245"><text:s/></text:span><text:span text:style-name="T3246">Secretaria:</text:span><text:span text:style-name="T3247"><text:s/></text:span><text:span text:style-name="T3248">de:</text:span></text:p>
      <text:p text:style-name="P3249"/>
      <text:p text:style-name="P3250"><text:span text:style-name="T3251">Educação,</text:span><text:span text:style-name="T3252"><text:s/>nos<text:s/></text:span><text:span text:style-name="T3253">termos</text:span><text:span text:style-name="T3254"><text:s/></text:span><text:span text:style-name="T3255">dos<text:s/></text:span><text:span text:style-name="T3256">artigos</text:span><text:span text:style-name="T3257"><text:s/>39<text:s/></text:span>a<text:span text:style-name="T3258"><text:s/>48 da<text:s/></text:span><text:span text:style-name="T3259">Portaria</text:span><text:span text:style-name="T3260"><text:s/>52/2019-SE, de 14 de</text:span><text:span text:style-name="T3261"><text:s/></text:span><text:span text:style-name="T3262">outubro de 20)<text:s/></text:span>a<text:span text:style-name="T3263"><text:s/>(SS</text:span><text:span text:style-name="T3264"><text:s/></text:span>a</text:p>
      <text:p text:style-name="P3265"/>
      <text:p text:style-name="P3266"><text:span text:style-name="T3267">fuluras<text:s/></text:span><text:span text:style-name="T3268">alterações</text:span><text:span text:style-name="T3269"><text:s/>que</text:span><text:span text:style-name="T3270"><text:s/></text:span><text:span text:style-name="T3271">se<text:s/></text:span><text:span text:style-name="T3272">fizerem</text:span><text:span text:style-name="T3273"><text:s/></text:span><text:span text:style-name="T3274">necessárias,</text:span><text:span text:style-name="T3275"><text:s/></text:span><text:span text:style-name="T3276">visam</text:span><text:span text:style-name="T3277"><text:s/></text:span>à<text:span text:style-name="T3278"><text:s/></text:span><text:span text:style-name="T3279">qualidade</text:span><text:span text:style-name="T3280"><text:s/>do</text:span><text:span text:style-name="T3281"><text:s/></text:span><text:span text:style-name="T3282">atendimento</text:span><text:span text:style-name="T3283"><text:s/>és<text:s/></text:span><text:span text:style-name="T3284">crianças</text:span><text:span text:style-name="T3285"><text:s/></text:span>e</text:p>
      <text:p text:style-name="P3286"/>
      <text:p text:style-name="P3287"><text:span text:style-name="T3288">correta<text:s/></text:span><text:span text:style-name="T3289">execução</text:span><text:span text:style-name="T3290"><text:s/>dos</text:span><text:span text:style-name="T3291"><text:s/></text:span><text:span text:style-name="T3292">recursos</text:span><text:span text:style-name="T3293"><text:s/></text:span><text:span text:style-name="T3294">repassados</text:span><text:span text:style-name="T3295"><text:s/></text:span>à<text:span text:style-name="T3296"><text:s/></text:span><text:span text:style-name="T3297">Organização,</text:span><text:span text:style-name="T3298"><text:s/></text:span><text:span text:style-name="T3299">segundo</text:span><text:span text:style-name="T3300"><text:s/></text:span>o<text:span text:style-name="T3301"><text:s/></text:span><text:span text:style-name="T3302">plano</text:span><text:span text:style-name="T3303"><text:s/></text:span><text:span text:style-name="T3304">de<text:s/></text:span><text:span text:style-name="T3305">trabalho</text:span><text:span text:style-name="T3306"><text:s/></text:span><text:span text:style-name="T3307">aprova</text:span></text:p>
      <text:p text:style-name="P3308">A<text:span text:style-name="T3309"><text:s/></text:span>e<text:span text:style-name="T3310"><text:s/></text:span>o<text:span text:style-name="T3311"><text:s/></text:span><text:span text:style-name="T3312">iermo</text:span><text:span text:style-name="T3313"><text:s/>de<text:s/></text:span><text:span text:style-name="T3314">colaboração.</text:span><text:s/>-<text:span text:style-name="T3315"><text:s/></text:span>q</text:p>
      <text:p text:style-name="P3316"/>
      <text:p text:style-name="P3317"><text:span text:style-name="T3318">CLÁUSULA</text:span><text:span text:style-name="T3319"><text:s/></text:span><text:span text:style-name="T3320">DÉCIMA</text:span><text:span text:style-name="T3321"><text:s/></text:span><text:span text:style-name="T3322">SEGUNDA</text:span><text:s/>-<text:span text:style-name="T3323"><text:s/></text:span><text:span text:style-name="T3324">PRESTAÇÃO</text:span><text:span text:style-name="T3325"><text:s/>DE<text:s/></text:span><text:span text:style-name="T3326">CONTAS</text:span></text:p>
      <text:p text:style-name="P3327">|<text:span text:style-name="T3328"><text:s/></text:span>À<text:span text:style-name="T3329"><text:s/>prestação</text:span><text:span text:style-name="T3330"><text:s/>de contas<text:s/></text:span><text:span text:style-name="T3331">apresentada</text:span><text:span text:style-name="T3332"><text:s/></text:span><text:span text:style-name="T3333">pela<text:s/></text:span><text:span text:style-name="T3334">Organização</text:span><text:span text:style-name="T3335"><text:s/></text:span><text:span text:style-name="T3336">deverá</text:span><text:span text:style-name="T3337"><text:s/></text:span><text:span text:style-name="T3338">conter</text:span><text:span text:style-name="T3339"><text:s/></text:span><text:span text:style-name="T3340">elementos</text:span><text:span text:style-name="T3341"><text:s/></text:span><text:span text:style-name="T3342">que</text:span></text:p>
      <text:p text:style-name="P3343"/>
      <text:p text:style-name="P3344"><text:span text:style-name="T3345">permitam</text:span><text:span text:style-name="T3346"><text:s/>ao<text:s/></text:span><text:span text:style-name="T3347">gestor</text:span><text:span text:style-name="T3348"><text:s/>da<text:s/></text:span><text:span text:style-name="T3349">parceria</text:span><text:span text:style-name="T3350"><text:s/></text:span><text:span text:style-name="T3351">avaliar</text:span><text:span text:style-name="T3352"><text:s/></text:span>o<text:span text:style-name="T3353"><text:s/>andamento ou<text:s/></text:span><text:span text:style-name="T3354">concluir</text:span><text:span text:style-name="T3355"><text:s/>que<text:s/></text:span><text:span text:style-name="T3356">seu</text:span><text:span text:style-name="T3357"><text:s/></text:span><text:span text:style-name="T3358">objeto foi<text:s/></text:span><text:span text:style-name="T3359">executado</text:span></text:p>
      <text:p text:style-name="P3360"><text:span text:style-name="T3361">conforme</text:span><text:span text:style-name="T3362"><text:s/></text:span><text:span text:style-name="T3363">pactuado,</text:span><text:span text:style-name="T3364"><text:s/>com</text:span><text:span text:style-name="T3365"><text:s/></text:span>a<text:span text:style-name="T3366"><text:s/></text:span><text:span text:style-name="T3367">descrição</text:span><text:span text:style-name="T3368"><text:s/></text:span><text:span text:style-name="T3369">pormenorizada</text:span><text:span text:style-name="T3370"><text:s/>das<text:s/></text:span><text:span text:style-name="T3371">atividades</text:span><text:span text:style-name="T3372"><text:s/></text:span><text:span text:style-name="T3373">realizadas</text:span><text:span text:style-name="T3374"><text:s/></text:span>e<text:span text:style-name="T3375"><text:s/></text:span>a</text:p>
      <text:p text:style-name="P3376"><text:span text:style-name="T3377">comprovação</text:span><text:span text:style-name="T3378"><text:s/>do alcance</text:span><text:span text:style-name="T3379"><text:s/></text:span><text:span text:style-name="T3380">das<text:s/></text:span><text:span text:style-name="T3381">metas</text:span><text:span text:style-name="T3382"><text:s/></text:span>e<text:span text:style-name="T3383"><text:s/>dos<text:s/></text:span><text:span text:style-name="T3384">resultados</text:span><text:span text:style-name="T3385"><text:s/></text:span><text:span text:style-name="T3386">esperados,<text:s/></text:span><text:span text:style-name="T3387">nos<text:s/></text:span><text:span text:style-name="T3388">termos</text:span><text:span text:style-name="T3389"><text:s/></text:span><text:span text:style-name="T3390">dos</text:span><text:span text:style-name="T3391"><text:s/>artigos</text:span><text:span text:style-name="T3392"><text:s/>49<text:s/></text:span>a</text:p>
      <text:p text:style-name="P3393"><text:span text:style-name="T3394">61 da<text:s/></text:span><text:span text:style-name="T3395">Portaria</text:span><text:span text:style-name="T3396"><text:s/>52/2019-SE, de 14 de outubro de<text:s/></text:span><text:span text:style-name="T3397">2019,</text:span><text:span text:style-name="T3398"><text:s/>com as<text:s/></text:span><text:span text:style-name="T3399">futuras</text:span><text:span text:style-name="T3400"><text:s/></text:span><text:span text:style-name="T3401">alterações</text:span><text:span text:style-name="T3402"><text:s/>que se<text:s/></text:span><text:span text:style-name="T3403">fizerem</text:span></text:p>
      <text:p text:style-name="P3404"><text:span text:style-name="T3405">necessárias.</text:span></text:p>
      <text:p text:style-name="P3406"/>
      <text:p text:style-name="P3407"><text:span text:style-name="T3408">12.1 DA<text:s/></text:span><text:span text:style-name="T3409">PRESTAÇÃO</text:span><text:span text:style-name="T3410"><text:s/>DE</text:span><text:span text:style-name="T3411"><text:s/></text:span><text:span text:style-name="T3412">CONTAS</text:span><text:span text:style-name="T3413"><text:s/>PARCIAL-<text:s/></text:span><text:span text:style-name="T3414">TRIMESTRAL</text:span><text:span text:style-name="T3415"><text:s/>ni</text:span></text:p>
      <text:p text:style-name="P3416">A<text:span text:style-name="T3417"><text:s/></text:span><text:span text:style-name="T3418">Organização</text:span><text:span text:style-name="T3419"><text:s/></text:span><text:span text:style-name="T3420">parceira deverá</text:span><text:span text:style-name="T3421"><text:s/></text:span><text:span text:style-name="T3422">apresentar</text:span><text:span text:style-name="T3423"><text:s/></text:span>a<text:span text:style-name="T3424"><text:s/></text:span><text:span text:style-name="T3425">prestação</text:span><text:span text:style-name="T3426"><text:s/>de contas<text:s/></text:span><text:span text:style-name="T3427">parcial</text:span><text:span text:style-name="T3428"><text:s/>ao</text:span><text:span text:style-name="T3429"><text:s/></text:span><text:span text:style-name="T3430">término de<text:s/></text:span><text:span text:style-name="T3431">cada.</text:span><text:s/>-</text:p>
      <text:p text:style-name="P3432"><text:span text:style-name="T3433">trimesire</text:span><text:span text:style-name="T3434"><text:s/>do ano, em</text:span><text:span text:style-name="T3435"><text:s/></text:span><text:span text:style-name="T3436">regime</text:span><text:span text:style-name="T3437"><text:s/>de<text:s/></text:span><text:span text:style-name="T3438">competência,</text:span><text:span text:style-name="T3439"><text:s/>que será<text:s/></text:span><text:span text:style-name="T3440">composta</text:span><text:span text:style-name="T3441"><text:s/>ao<text:s/></text:span><text:span text:style-name="T3442">menos</text:span><text:span text:style-name="T3443"><text:s/></text:span>pel</text:p>
      <text:p text:style-name="P3444"/>
      <text:p text:style-name="P3445"><text:span text:style-name="T3446">documentos</text:span><text:span text:style-name="T3447"><text:s/></text:span><text:span text:style-name="T3448">previstos</text:span><text:span text:style-name="T3449"><text:s/></text:span><text:span text:style-name="T3450">no<text:s/></text:span><text:span text:style-name="T3451">artigo</text:span><text:span text:style-name="T3452"><text:s/>53 da<text:s/></text:span><text:span text:style-name="T3453">Portaria</text:span><text:span text:style-name="T3454"><text:s/>52/2019-SE,<text:s/></text:span>de<text:span text:style-name="T3455"><text:s/></text:span><text:span text:style-name="T3456">14 de</text:span><text:span text:style-name="T3457"><text:s/></text:span><text:span text:style-name="T3458">outubro de<text:s/></text:span><text:span text:style-name="T3459">2019,</text:span><text:span text:style-name="T3460"><text:s/>com</text:span><text:span text:style-name="T3461"><text:s/></text:span>«</text:p>
      <text:p text:style-name="P3462"><text:span text:style-name="T3463">futuras<text:s/></text:span><text:span text:style-name="T3464">alterações</text:span><text:span text:style-name="T3465"><text:s/>que</text:span><text:span text:style-name="T3466"><text:s/></text:span><text:span text:style-name="T3467">se<text:s/></text:span><text:span text:style-name="T3468">fizerem</text:span><text:span text:style-name="T3469"><text:s/></text:span><text:span text:style-name="T3470">necessárias.</text:span><text:span text:style-name="T3471"><text:s/>os</text:span></text:p>
      <text:p text:style-name="P3472"/>
      <text:p text:style-name="P3473">|<text:span text:style-name="T3474"><text:s/></text:span>-<text:span text:style-name="T3475"><text:s/>Na<text:s/></text:span><text:span text:style-name="T3476">hipótese</text:span><text:span text:style-name="T3477"><text:s/>de<text:s/></text:span><text:span text:style-name="T3478">descumprimento</text:span><text:span text:style-name="T3479"><text:s/>de metas<text:s/></text:span>e<text:span text:style-name="T3480"><text:s/></text:span><text:span text:style-name="T3481">resultados</text:span><text:span text:style-name="T3482"><text:s/></text:span><text:span text:style-name="T3483">estabelecidos</text:span><text:span text:style-name="T3484"><text:s/>no</text:span><text:span text:style-name="T3485"><text:s/></text:span><text:span text:style-name="T3486">Plano de<text:s/></text:span><text:span text:style-name="T3487">Trabalho,</text:span></text:p>
      <text:p text:style-name="P3488">a<text:span text:style-name="T3489"><text:s/></text:span><text:span text:style-name="T3490">Organização</text:span><text:span text:style-name="T3491"><text:s/></text:span><text:span text:style-name="T3492">deverá</text:span><text:span text:style-name="T3493"><text:s/></text:span><text:span text:style-name="T3494">apresentar</text:span><text:span text:style-name="T3495"><text:s/></text:span><text:span text:style-name="T3496">relatório<text:s/></text:span><text:span text:style-name="T3497">de<text:s/></text:span><text:span text:style-name="T3498">execução</text:span><text:span text:style-name="T3499"><text:s/></text:span><text:span text:style-name="T3500">financeira,</text:span><text:span text:style-name="T3501"><text:s/></text:span><text:span text:style-name="T3502">assinado</text:span><text:span text:style-name="T3503"><text:s/></text:span>p</text:p>
      <text:p text:style-name="P3504"><text:span text:style-name="T3505">representante</text:span><text:span text:style-name="T3506"><text:s/></text:span><text:span text:style-name="T3507">legal</text:span><text:span text:style-name="T3508"><text:s/></text:span>da<text:span text:style-name="T3509"><text:s/>Organização,</text:span><text:span text:style-name="T3510"><text:s/>com</text:span><text:span text:style-name="T3511"><text:s/></text:span>a<text:span text:style-name="T3512"><text:s/>descrição</text:span><text:span text:style-name="T3513"><text:s/></text:span><text:span text:style-name="T3514">detalhada</text:span><text:span text:style-name="T3515"><text:s/>de<text:s/></text:span><text:span text:style-name="T3516">todas</text:span><text:span text:style-name="T3517"><text:s/>as</text:span><text:span text:style-name="T3518"><text:s/></text:span><text:span text:style-name="T3519">despesa:</text:span></text:p>
      <text:p text:style-name="P3520"><text:span text:style-name="T3521">receitas</text:span><text:span text:style-name="T3522"><text:s/></text:span><text:span text:style-name="T3523">efetivamente</text:span><text:span text:style-name="T3524"><text:s/></text:span><text:span text:style-name="T3525">realizadas</text:span><text:span text:style-name="T3526"><text:s/>no período<text:s/></text:span>e<text:span text:style-name="T3527"><text:s/>sua<text:s/></text:span><text:span text:style-name="T3528">vinculação<text:s/></text:span><text:span text:style-name="T3529">com<text:s/></text:span>a<text:span text:style-name="T3530"><text:s/></text:span><text:span text:style-name="T3531">execução</text:span><text:span text:style-name="T3532"><text:s/>do<text:s/></text:span>o</text:p>
      <text:p text:style-name="P3533"><text:span text:style-name="T3534">acompanhado</text:span><text:span text:style-name="T3535"><text:s/>da<text:s/></text:span><text:span text:style-name="T3536">documentação</text:span><text:span text:style-name="T3537"><text:s/>que<text:s/></text:span><text:span text:style-name="T3538">comprove</text:span><text:span text:style-name="T3539"><text:s/></text:span>a<text:span text:style-name="T3540"><text:s/></text:span><text:span text:style-name="T3541">realização</text:span><text:span text:style-name="T3542"><text:s/>dessas</text:span><text:span text:style-name="T3543"><text:s/>despesas,</text:span><text:span text:style-name="T3544"><text:s/></text:span><text:span text:style-name="T3545">tais<text:s/></text:span>«</text:p>
      <text:soft-page-break/>
      <text:p text:style-name="P3546"><text:span text:style-name="T3547">recibos,</text:span><text:span text:style-name="T3548"><text:s/></text:span><text:span text:style-name="T3549">notas</text:span><text:span text:style-name="T3550"><text:s/></text:span><text:span text:style-name="T3551">fiscais,</text:span><text:span text:style-name="T3552"><text:s/></text:span><text:span text:style-name="T3553">comprovantes</text:span><text:span text:style-name="T3554"><text:s/>de</text:span><text:span text:style-name="T3555"><text:s/></text:span><text:span text:style-name="T3556">recolhimento</text:span><text:span text:style-name="T3557"><text:s/>de<text:s/></text:span><text:span text:style-name="T3558">tributos</text:span><text:span text:style-name="T3559"><text:s/>ou</text:span><text:span text:style-name="T3560"><text:s/></text:span><text:span text:style-name="T3561">encargos,</text:span><text:span text:style-name="T3562"><text:s/></text:span><text:span text:style-name="T3563">etc.</text:span></text:p>
      <text:p text:style-name="Textkörper"><text:span text:style-name="T3564">Io,</text:span><text:span text:style-name="T3565"><text:s/></text:span><text:span text:style-name="T3566">Il<text:s/></text:span>-<text:span text:style-name="T3567"><text:s/>Na<text:s/></text:span><text:span text:style-name="T3568">hipótese</text:span><text:span text:style-name="T3569"><text:s/></text:span><text:span text:style-name="T3570">de<text:s/></text:span><text:span text:style-name="T3571">descumprimento</text:span><text:span text:style-name="T3572"><text:s/></text:span><text:span text:style-name="T3573">parcial</text:span><text:span text:style-name="T3574"><text:s/>de<text:s/></text:span><text:span text:style-name="T3575">metas</text:span><text:span text:style-name="T3576"><text:s/>ou</text:span><text:span text:style-name="T3577"><text:s/></text:span><text:span text:style-name="T3578">resultados</text:span><text:span text:style-name="T3579"><text:s/></text:span><text:span text:style-name="T3580">fixados n:</text:span></text:p>
      <text:p text:style-name="Textkörper">E<text:span text:style-name="T3581"><text:s/></text:span><text:span text:style-name="T3582">Trabalho,</text:span><text:span text:style-name="T3583"><text:s/></text:span>o<text:span text:style-name="T3584"><text:s/></text:span><text:span text:style-name="T3585">relatório</text:span><text:s/><text:span text:style-name="T3586">de<text:s/></text:span><text:span text:style-name="T3587">execução</text:span><text:span text:style-name="T3588"><text:s/></text:span><text:span text:style-name="T3589">financeira</text:span><text:span text:style-name="T3590"><text:s/></text:span><text:span text:style-name="T3591">poderá</text:span><text:span text:style-name="T3592"><text:s/>ser<text:s/></text:span><text:span text:style-name="T3593">parcial,</text:span><text:span text:style-name="T3594"><text:s/></text:span><text:span text:style-name="T3595">concernente</text:span><text:span text:style-name="T3596"><text:s/></text:span><text:span text:style-name="T3597">apena!</text:span></text:p>
      <text:p text:style-name="P3598"/>
      <text:p text:style-name="P3599"><text:span text:style-name="T3600">referidas</text:span><text:span text:style-name="T3601"><text:s/></text:span><text:span text:style-name="T3602">metas</text:span><text:span text:style-name="T3603"><text:s/>ou<text:s/></text:span><text:span text:style-name="T3604">resultados</text:span><text:span text:style-name="T3605"><text:s/>não<text:s/></text:span><text:span text:style-name="T3606">atingidos,</text:span><text:span text:style-name="T3607"><text:s/></text:span><text:span text:style-name="T3608">desde</text:span><text:span text:style-name="T3609"><text:s/>que seja<text:s/></text:span><text:span text:style-name="T3610">possível</text:span><text:span text:style-name="T3611"><text:s/></text:span><text:span text:style-name="T3612">segreg;</text:span></text:p>
      <text:p text:style-name="P3613"/>
      <text:p text:style-name="P3614"><text:span text:style-name="T3615">entes<text:s/></text:span>a<text:span text:style-name="T3616"><text:s/></text:span><text:span text:style-name="T3617">essas</text:span><text:span text:style-name="T3618"><text:s/></text:span><text:span text:style-name="T3619">metas</text:span><text:span text:style-name="T3620"><text:s/></text:span>ou<text:span text:style-name="T3621"><text:s/>resultados.</text:span><text:span text:style-name="T3622"><text:s/></text:span>q</text:p>
      <text:p text:style-name="P3623">4</text:p>
      <text:p text:style-name="P3624"/>
      <text:p text:style-name="P3625"><text:span text:style-name="T3626">inálise da<text:s/></text:span><text:span text:style-name="T3627">Prestação</text:span><text:span text:style-name="T3628"><text:s/></text:span><text:span text:style-name="T3629">de<text:s/></text:span><text:span text:style-name="T3630">contas</text:span><text:span text:style-name="T3631"><text:s/></text:span><text:span text:style-name="T3632">ocorrerá</text:span><text:span text:style-name="T3633"><text:s/></text:span><text:span text:style-name="T3634">nos<text:s/></text:span><text:span text:style-name="T3635">termos</text:span><text:span text:style-name="T3636"><text:s/>dos<text:s/></text:span><text:span text:style-name="T3637">artigos</text:span><text:span text:style-name="T3638"><text:s/></text:span><text:span text:style-name="T3639"><text:s/></text:span><text:span text:style-name="T3640">E, de 14 de<text:s/></text:span><text:span text:style-name="T3641">outubro</text:span><text:span text:style-name="T3642"><text:s/></text:span>de<text:span text:style-name="T3643"><text:s/>2019,</text:span><text:span text:style-name="T3644"><text:s/>com as futuras<text:s/></text:span><text:span text:style-name="T3645">alterações</text:span><text:span text:style-name="T3646"><text:s/>que</text:span><text:span text:style-name="T3647"><text:s/></text:span><text:span text:style-name="T3648">se fi</text:span></text:p>
      <text:p text:style-name="P3649"/>
      <text:p text:style-name="Textkörper"><text:span text:style-name="T3650">Digitalizado</text:span><text:span text:style-name="T3651"><text:s/>com<text:s/></text:span><text:span text:style-name="T3652">CamScanner</text:span></text:p>
      <text:soft-page-break/>
      <text:p text:style-name="P3653"><text:span text:style-name="T3654">CLÁUSULA</text:span><text:span text:style-name="T3655"><text:s/></text:span><text:span text:style-name="T3656">DÉCIMA</text:span><text:span text:style-name="T3657"><text:s/>QUARTA-<text:s/></text:span><text:span text:style-name="T3658">DENÚNCIA</text:span><text:span text:style-name="T3659"><text:s/></text:span><text:span text:style-name="T3660">DA<text:s/></text:span><text:span text:style-name="T3661">PARCERIA</text:span><text:span text:style-name="T3662"><text:s/>do</text:span></text:p>
      <text:p text:style-name="P3663">O<text:span text:style-name="T3664"><text:s/></text:span><text:span text:style-name="T3665">termo</text:span><text:span text:style-name="T3666"><text:s/>de<text:s/></text:span><text:span text:style-name="T3667">colaboração poderá</text:span><text:span text:style-name="T3668"><text:s/>ser<text:s/></text:span><text:span text:style-name="T3669">denunciado,</text:span><text:span text:style-name="T3670"><text:s/>nos<text:s/></text:span><text:span text:style-name="T3671">termos</text:span><text:span text:style-name="T3672"><text:s/>dos</text:span><text:span text:style-name="T3673"><text:s/>artigos</text:span><text:span text:style-name="T3674"><text:s/>62<text:s/></text:span>a<text:span text:style-name="T3675"><text:s/></text:span>6</text:p>
      <text:p text:style-name="P3676"/>
      <text:p text:style-name="P3677"><text:span text:style-name="T3678">92/2019-SE,</text:span><text:span text:style-name="T3679"><text:s/>de 14 de</text:span><text:span text:style-name="T3680"><text:s/></text:span><text:span text:style-name="T3681">outubro</text:span><text:span text:style-name="T3682"><text:s/>de<text:s/></text:span><text:span text:style-name="T3683">2019,</text:span><text:span text:style-name="T3684"><text:s/>com</text:span><text:span text:style-name="T3685"><text:s/></text:span><text:span text:style-name="T3686">as futuras<text:s/></text:span><text:span text:style-name="T3687">alterações</text:span><text:span text:style-name="T3688"><text:s/>que se</text:span><text:span text:style-name="T3689"><text:s/></text:span><text:span text:style-name="T3690">fizerem<text:s/></text:span><text:span text:style-name="T3691">nec:</text:span></text:p>
      <text:p text:style-name="P3692"/>
      <text:p text:style-name="Textkörper"><text:span text:style-name="T3693">CLÁUSULA</text:span><text:span text:style-name="T3694"><text:s/></text:span><text:span text:style-name="T3695">DÉCIMA</text:span><text:span text:style-name="T3696"><text:s/>QUINTA</text:span><text:s/>-<text:span text:style-name="T3697"><text:s/></text:span><text:span text:style-name="T3698">IRREGULARIDADES</text:span><text:span text:style-name="T3699"><text:s/></text:span>E<text:span text:style-name="T3700"><text:s/></text:span><text:span text:style-name="T3701">SANÇÕES</text:span></text:p>
      <text:p text:style-name="P3702"/>
      <text:p text:style-name="P3703"><text:span text:style-name="T3704">Pela<text:s/></text:span><text:span text:style-name="T3705">execução</text:span><text:span text:style-name="T3706"><text:s/>da<text:s/></text:span><text:span text:style-name="T3707">parceria</text:span><text:span text:style-name="T3708"><text:s/>e</text:span><text:span text:style-name="T3709">m<text:s/></text:span><text:span text:style-name="T3710">desacordo</text:span><text:span text:style-name="T3711"><text:s/>com<text:s/></text:span>o<text:span text:style-name="T3712"><text:s/></text:span><text:span text:style-name="T3713">Plano</text:span><text:span text:style-name="T3714"><text:s/>de<text:s/></text:span><text:span text:style-name="T3715">Trabalho</text:span><text:span text:style-name="T3716"><text:s/></text:span>e<text:span text:style-name="T3717"><text:s/>com as</text:span><text:span text:style-name="T3718"><text:s/></text:span><text:span text:style-name="T3719">normas Po</text:span></text:p>
      <text:p text:style-name="P3720"><text:span text:style-name="T3721">92/2019-SE,</text:span><text:span text:style-name="T3722"><text:s/>de 14 de</text:span><text:span text:style-name="T3723"><text:s/></text:span><text:span text:style-name="T3724">outubro</text:span><text:span text:style-name="T3725"><text:s/>de<text:s/></text:span><text:span text:style-name="T3726">2019,</text:span><text:span text:style-name="T3727"><text:s/>com</text:span><text:span text:style-name="T3728"><text:s/></text:span><text:span text:style-name="T3729">as<text:s/></text:span><text:span text:style-name="T3730">futuras</text:span><text:span text:style-name="T3731"><text:s/></text:span><text:span text:style-name="T3732">alterações</text:span><text:span text:style-name="T3733"><text:s/>que se</text:span><text:span text:style-name="T3734"><text:s/></text:span><text:span text:style-name="T3735">fizerem<text:s/></text:span><text:span text:style-name="T3736">necessã</text:span></text:p>
      <text:p text:style-name="P3737"><text:span text:style-name="T3738">da<text:s/></text:span><text:span text:style-name="T3739">legislação</text:span><text:span text:style-name="T3740"><text:s/></text:span><text:span text:style-name="T3741">específica,</text:span><text:span text:style-name="T3742"><text:s/></text:span><text:span text:style-name="T3743">poderão</text:span><text:span text:style-name="T3744"><text:s/>ser<text:s/></text:span><text:span text:style-name="T3745">aplicadas</text:span><text:span text:style-name="T3746"><text:s/></text:span>à<text:span text:style-name="T3747"><text:s/></text:span><text:span text:style-name="T3748">Organização</text:span><text:span text:style-name="T3749"><text:s/></text:span><text:span text:style-name="T3750">parceira,</text:span><text:span text:style-name="T3751"><text:s/></text:span><text:span text:style-name="T3752">garantida</text:span><text:span text:style-name="T3753"><text:s/></text:span>à<text:span text:style-name="T3754"><text:s/>pr</text:span></text:p>
      <text:p text:style-name="P3755"/>
      <text:p text:style-name="P3756"><text:span text:style-name="T3757">defesa as<text:s/></text:span><text:span text:style-name="T3758">sanções</text:span><text:span text:style-name="T3759"><text:s/></text:span><text:span text:style-name="T3760">previstas</text:span><text:span text:style-name="T3761"><text:s/>no<text:s/></text:span><text:span text:style-name="T3762">artigo</text:span><text:span text:style-name="T3763"><text:s/>73 da Lei<text:s/></text:span><text:span text:style-name="T3764">Federal</text:span><text:span text:style-name="T3765"><text:s/>nº</text:span><text:span text:style-name="T3766"><text:s/></text:span><text:span text:style-name="T3767">13.019,</text:span><text:span text:style-name="T3768"><text:s/>de</text:span><text:span text:style-name="T3769"><text:s/></text:span><text:span text:style-name="T3770">2014.<text:s/></text:span>,<text:span text:style-name="T3771"><text:s/></text:span>;</text:p>
      <text:p text:style-name="P3772"><text:span text:style-name="T3773">15.1. Na<text:s/></text:span><text:span text:style-name="T3774">aplicação</text:span><text:span text:style-name="T3775"><text:s/>de<text:s/></text:span><text:span text:style-name="T3776">penalidades,</text:span><text:span text:style-name="T3777"><text:s/></text:span><text:span text:style-name="T3778">serão</text:span><text:span text:style-name="T3779"><text:s/></text:span><text:span text:style-name="T3780">observados</text:span><text:span text:style-name="T3781"><text:s/></text:span><text:span text:style-name="T3782">procedimentos</text:span><text:span text:style-name="T3783"><text:s/></text:span><text:span text:style-name="T3784">previstos</text:span><text:span text:style-name="T3785"><text:s/>no<text:s/></text:span><text:span text:style-name="T3786">artigo</text:span><text:s/><text:span text:style-name="T3787">68 da<text:s/></text:span>N</text:p>
      <text:p text:style-name="P3788"/>
      <text:p text:style-name="P3789"><text:span text:style-name="T3790">Portaria</text:span><text:span text:style-name="T3791"><text:s/></text:span><text:span text:style-name="T3792">52/2019-SE,</text:span><text:span text:style-name="T3793"><text:s/></text:span><text:span text:style-name="T3794">de 14 de<text:s/></text:span><text:span text:style-name="T3795">outubro</text:span><text:span text:style-name="T3796"><text:s/>de<text:s/></text:span><text:span text:style-name="T3797">2019,</text:span><text:span text:style-name="T3798"><text:s/>com as<text:s/></text:span><text:span text:style-name="T3799">futuras</text:span><text:span text:style-name="T3800"><text:s/></text:span><text:span text:style-name="T3801">alterações</text:span><text:span text:style-name="T3802"><text:s/></text:span><text:span text:style-name="T3803">que</text:span><text:span text:style-name="T3804"><text:s/></text:span><text:span text:style-name="T3805">se<text:s/></text:span><text:span text:style-name="T3806">fizerem</text:span><text:span text:style-name="T3807"><text:s/>kr</text:span></text:p>
      <text:p text:style-name="P3808"><text:span text:style-name="T3809">necessárias.</text:span></text:p>
      <text:p text:style-name="P3810"/>
      <text:p text:style-name="Textkörper"><text:span text:style-name="T3811">CLÁUSULA</text:span><text:span text:style-name="T3812"><text:s/></text:span><text:span text:style-name="T3813">DÉCIMA</text:span><text:span text:style-name="T3814"><text:s/></text:span><text:span text:style-name="T3815">SEXTA</text:span><text:s/>-<text:span text:style-name="T3816"><text:s/>DAS<text:s/></text:span><text:span text:style-name="T3817">CUSTAS</text:span><text:span text:style-name="T3818"><text:s/></text:span>É</text:p>
      <text:p text:style-name="P3819">A<text:span text:style-name="T3820"><text:s/></text:span><text:span text:style-name="T3821">Organização</text:span><text:span text:style-name="T3822"><text:s/></text:span><text:span text:style-name="T3823">fica</text:span><text:span text:style-name="T3824"><text:s/></text:span><text:span text:style-name="T3825">dispensada</text:span><text:span text:style-name="T3826"><text:s/>do<text:s/></text:span><text:span text:style-name="T3827">pagamento</text:span><text:span text:style-name="T3828"><text:s/>do<text:s/></text:span><text:span text:style-name="T3829">preço</text:span><text:span text:style-name="T3830"><text:s/></text:span><text:span text:style-name="T3831">concernente</text:span><text:span text:style-name="T3832"><text:s/></text:span>à<text:span text:style-name="T3833"><text:s/></text:span><text:span text:style-name="T3834">elaboração</text:span><text:span text:style-name="T3835"><text:s/></text:span>e</text:p>
      <text:p text:style-name="P3836"/>
      <text:p text:style-name="P3837"><text:span text:style-name="T3838">lavratura</text:span><text:span text:style-name="T3839"><text:s/>do<text:s/></text:span><text:span text:style-name="T3840">presente</text:span><text:span text:style-name="T3841"><text:s/></text:span><text:span text:style-name="T3842">instrumento</text:span><text:span text:style-name="T3843"><text:s/></text:span>e<text:span text:style-name="T3844"><text:s/></text:span><text:span text:style-name="T3845">eventuais</text:span><text:span text:style-name="T3846"><text:s/></text:span><text:span text:style-name="T3847">Termos</text:span><text:span text:style-name="T3848"><text:s/>de<text:s/></text:span><text:span text:style-name="T3849">Aditamento</text:span><text:span text:style-name="T3850"><text:s/>em</text:span><text:span text:style-name="T3851"><text:s/></text:span><text:span text:style-name="T3852">conformidade</text:span><text:span text:style-name="T3853"><text:s/>com<text:s/></text:span>o</text:p>
      <text:p text:style-name="Textkörper"><text:span text:style-name="T3854">disposto</text:span><text:span text:style-name="T3855"><text:s/>na<text:s/></text:span><text:span text:style-name="T3856">legislação pertinente.</text:span></text:p>
      <text:p text:style-name="P3857"/>
      <text:p text:style-name="Textkörper">E<text:span text:style-name="T3858"><text:s/></text:span><text:span text:style-name="T3859">CLÁUSULA</text:span><text:span text:style-name="T3860"><text:s/></text:span><text:span text:style-name="T3861">DÉCIMA</text:span><text:span text:style-name="T3862"><text:s/>SÉTIMA</text:span><text:s/>-<text:span text:style-name="T3863"><text:s/>DO<text:s/></text:span><text:span text:style-name="T3864">GESTOR</text:span><text:span text:style-name="T3865"><text:s/>DO</text:span><text:span text:style-name="T3866"><text:s/></text:span><text:span text:style-name="T3867">TERMO</text:span><text:span text:style-name="T3868"><text:s/>DE<text:s/></text:span><text:span text:style-name="T3869">COLABORAÇÃO</text:span></text:p>
      <text:p text:style-name="P3870">E<text:span text:style-name="T3871"><text:s/></text:span><text:span text:style-name="T3872">Para</text:span><text:span text:style-name="T3873"><text:s/>os<text:s/></text:span><text:span text:style-name="T3874">fins</text:span><text:span text:style-name="T3875"><text:s/>legais,</text:span><text:span text:style-name="T3876"><text:s/>considera-se</text:span><text:span text:style-name="T3877"><text:s/>como<text:s/></text:span><text:span text:style-name="T3878">autoridade</text:span><text:span text:style-name="T3879"><text:s/></text:span><text:span text:style-name="T3880">gestora</text:span><text:span text:style-name="T3881"><text:s/>do<text:s/></text:span><text:span text:style-name="T3882">presente</text:span><text:span text:style-name="T3883"><text:s/></text:span><text:span text:style-name="T3884">Termo de<text:s/></text:span><text:span text:style-name="T3885">Colaboração</text:span></text:p>
      <text:p text:style-name="P3886"/>
      <text:list text:style-name="LFO10" text:continue-numbering="true">
        <text:list-item>
          <text:p text:style-name="P3887"><text:span text:style-name="T3888">Diretor(a)</text:span><text:span text:style-name="T3889"><text:s/>do<text:s/></text:span><text:span text:style-name="T3890">Departamento</text:span><text:span text:style-name="T3891"><text:s/>de<text:s/></text:span><text:span text:style-name="T3892">Controle</text:span><text:span text:style-name="T3893"><text:s/>da<text:s/></text:span><text:span text:style-name="T3894">Execução</text:span><text:span text:style-name="T3895"><text:s/></text:span><text:span text:style-name="T3896">Orçamentária</text:span><text:span text:style-name="T3897"><text:s/>da</text:span><text:span text:style-name="T3898"><text:s/></text:span><text:span text:style-name="T3899">Educação</text:span><text:span text:style-name="T3900"><text:s/>da</text:span></text:p>
        </text:list-item>
      </text:list>
      <text:p text:style-name="P3901"/>
      <text:p text:style-name="P3902"><text:span text:style-name="T3903">Secretaria</text:span><text:span text:style-name="T3904"><text:s/>de<text:s/></text:span><text:span text:style-name="T3905">Educação<text:s/></text:span><text:span text:style-name="T3906">do<text:s/></text:span><text:span text:style-name="T3907">Município</text:span><text:span text:style-name="T3908"><text:s/>de<text:s/></text:span><text:span text:style-name="T3909">Guarulhos.</text:span><text:span text:style-name="T3910"><text:s/></text:span><text:span text:style-name="T3911">CLÁUSULA</text:span><text:span text:style-name="T3912"><text:s/></text:span><text:span text:style-name="T3913">DÉCIMA</text:span><text:span text:style-name="T3914"><text:s/>OITAVA</text:span><text:s/>-<text:span text:style-name="T3915"><text:s/>DO<text:s/></text:span><text:span text:style-name="T3916">FORO</text:span></text:p>
      <text:p text:style-name="P3917"><text:span text:style-name="T3918">Para<text:s/></text:span><text:span text:style-name="T3919">dirimir</text:span><text:span text:style-name="T3920"><text:s/></text:span><text:span text:style-name="T3921">quaisquer dúvidas,</text:span><text:span text:style-name="T3922"><text:s/></text:span><text:span text:style-name="T3923">casos</text:span><text:span text:style-name="T3924"><text:s/></text:span><text:span text:style-name="T3925">omissos,</text:span><text:span text:style-name="T3926"><text:s/>ou<text:s/></text:span><text:span text:style-name="T3927">quaisquer</text:span><text:span text:style-name="T3928"><text:s/></text:span><text:span text:style-name="T3929">questões</text:span><text:span text:style-name="T3930"><text:s/></text:span><text:span text:style-name="T3931">oriundas</text:span><text:span text:style-name="T3932"><text:s/>do<text:s/></text:span><text:span text:style-name="T3933">presente</text:span></text:p>
      <text:p text:style-name="P3934"><text:span text:style-name="T3935">Termo de<text:s/></text:span><text:span text:style-name="T3936">Colaboração,</text:span><text:span text:style-name="T3937"><text:s/>que não<text:s/></text:span><text:span text:style-name="T3938">possam</text:span><text:span text:style-name="T3939"><text:s/>ser<text:s/></text:span><text:span text:style-name="T3940">resolvidos</text:span><text:span text:style-name="T3941"><text:s/></text:span><text:span text:style-name="T3942">pela</text:span><text:span text:style-name="T3943"><text:s/></text:span><text:span text:style-name="T3944">mediação</text:span><text:span text:style-name="T3945"><text:s/></text:span><text:span text:style-name="T3946">administrativa,</text:span><text:span text:style-name="T3947"><text:s/>os</text:span></text:p>
      <text:p text:style-name="P3948"/>
      <text:p text:style-name="Textkörper"><text:span text:style-name="T3949">partícipes</text:span><text:span text:style-name="T3950"><text:s/></text:span><text:span text:style-name="T3951">elegem</text:span><text:span text:style-name="T3952"><text:s/></text:span>a<text:span text:style-name="T3953"><text:s/></text:span><text:span text:style-name="T3954">Comarca</text:span><text:span text:style-name="T3955"><text:s/>do<text:s/></text:span><text:span text:style-name="T3956">Município</text:span><text:span text:style-name="T3957"><text:s/>de<text:s/></text:span><text:span text:style-name="T3958">Guarulhos.</text:span></text:p>
      <text:p text:style-name="P3959"/>
      <text:p text:style-name="P3960"><text:span text:style-name="T3961">E, por<text:s/></text:span><text:span text:style-name="T3962">estarem</text:span><text:span text:style-name="T3963"><text:s/></text:span><text:span text:style-name="T3964">concordes,</text:span><text:span text:style-name="T3965"><text:s/></text:span>é<text:span text:style-name="T3966"><text:s/></text:span><text:span text:style-name="T3967">lavrado</text:span><text:span text:style-name="T3968"><text:s/></text:span>o<text:span text:style-name="T3969"><text:s/></text:span><text:span text:style-name="T3970">presente</text:span><text:span text:style-name="T3971"><text:s/></text:span><text:span text:style-name="T3972">Instrumento</text:span><text:span text:style-name="T3973"><text:s/></text:span><text:span text:style-name="T3974">em 02<text:s/></text:span><text:span text:style-name="T3975">(duas)</text:span><text:span text:style-name="T3976"><text:s/></text:span><text:span text:style-name="T3977">vias de<text:s/></text:span><text:span text:style-name="T3978">igual</text:span><text:span text:style-name="T3979"><text:s/></text:span><text:span text:style-name="T3980">teor,</text:span><text:span text:style-name="T3981"><text:s/></text:span>o</text:p>
      <text:p text:style-name="P3982"><text:span text:style-name="T3983">qual,<text:s/></text:span><text:span text:style-name="T3984">lido</text:span><text:span text:style-name="T3985"><text:s/></text:span>e<text:span text:style-name="T3986"><text:s/></text:span><text:span text:style-name="T3987">achado</text:span><text:s/><text:span text:style-name="T3988">conforme,</text:span><text:span text:style-name="T3989"><text:s/></text:span>é<text:span text:style-name="T3990"><text:s/></text:span><text:span text:style-name="T3991">assinado</text:span><text:span text:style-name="T3992"><text:s/></text:span><text:span text:style-name="T3993">pelas</text:span><text:span text:style-name="T3994"><text:s/></text:span><text:span text:style-name="T3995">partes</text:span><text:span text:style-name="T3996"><text:s/>abaixo</text:span><text:span text:style-name="T3997"><text:s/></text:span><text:span text:style-name="T3998">identificadas</text:span><text:span text:style-name="T3999"><text:s/></text:span><text:span text:style-name="T4000">sendo</text:span><text:span text:style-name="T4001"><text:s/>uma via</text:span></text:p>
      <text:p text:style-name="P4002"><text:span text:style-name="T4003">arquivada</text:span><text:span text:style-name="T4004"><text:s/>na<text:s/></text:span><text:span text:style-name="T4005">Divisão</text:span><text:span text:style-name="T4006"><text:s/></text:span><text:span text:style-name="T4007">Técnica</text:span><text:span text:style-name="T4008"><text:s/>de<text:s/></text:span><text:span text:style-name="T4009">Gestão</text:span><text:span text:style-name="T4010"><text:s/></text:span>de<text:span text:style-name="T4011"><text:s/>Convênios</text:span><text:span text:style-name="T4012"><text:s/></text:span>e<text:span text:style-name="T4013"><text:s/>uma cópia para<text:s/></text:span>a<text:span text:style-name="T4014"><text:s/></text:span><text:span text:style-name="T4015">entidade.</text:span></text:p>
      <text:p text:style-name="P4016"/>
      <text:p text:style-name="Textkörper"><text:span text:style-name="T4017">Guarulhos,</text:span><text:span text:style-name="T4018"><text:s/>02 de<text:s/></text:span><text:span text:style-name="T4019">dezembro</text:span><text:span text:style-name="T4020"><text:s/>de<text:s/></text:span><text:span text:style-name="T4021">2019.</text:span></text:p>
      <text:soft-page-break/>
      <text:p text:style-name="P4022">Res</text:p>
      <text:p text:style-name="P4023"/>
      <text:p text:style-name="P4024"><text:span text:style-name="T4025">Lusinete</text:span><text:span text:style-name="T4026"><text:s/></text:span><text:span text:style-name="T4027">Pinheiro</text:span><text:span text:style-name="T4028"><text:s/>de</text:span><text:span text:style-name="T4029"><text:s/></text:span><text:span text:style-name="T4030">Santana</text:span><text:span text:style-name="T4031"><text:s/></text:span><text:span text:style-name="T4032">Presidente</text:span></text:p>
      <text:p text:style-name="P4033"/>
      <text:p text:style-name="P4034"><text:span text:style-name="T4035">RG:</text:span><text:span text:style-name="T4036"><text:s/></text:span><text:span text:style-name="T4037">nº<text:s/></text:span><text:span text:style-name="T4038">21.938.451-4</text:span></text:p>
      <text:p text:style-name="P4039"><text:span text:style-name="T4040">CPF: nº<text:s/></text:span><text:span text:style-name="T4041">196.185.678-69</text:span></text:p>
      <text:p text:style-name="Textkörper"><text:span text:style-name="T4042">ONG<text:s/></text:span>-<text:span text:style-name="T4043"><text:s/></text:span><text:span text:style-name="T4044">INSTITUTO</text:span><text:span text:style-name="T4045"><text:s/>DE<text:s/></text:span><text:span text:style-name="T4046">CIDADANIA</text:span><text:span text:style-name="T4047"><text:s/></text:span>J</text:p>
      <text:p text:style-name="P4048"/>
      <text:p text:style-name="Textkörper"><text:span text:style-name="T4049">Digitalizado</text:span><text:span text:style-name="T4050"><text:s/>com<text:s/></text:span><text:span text:style-name="T4051">CamScanner</text:span></text:p>
      <text:soft-page-break/>
      <text:p text:style-name="P4052"><text:span text:style-name="T4053">“</text:span><text:span text:style-name="T4054">Am<text:s/></text:span><text:span text:style-name="T4055">PREFEITURA</text:span><text:span text:style-name="T4056"><text:s/>MU</text:span></text:p>
      <text:p text:style-name="P4057">O<text:span text:style-name="T4058"><text:s/></text:span><text:span text:style-name="T4059">PREPSITURA</text:span><text:span text:style-name="T4060"><text:s/>EE<text:s/></text:span><text:span text:style-name="T4061">SECRETA</text:span><text:span text:style-name="T4062"><text:s/></text:span><text:span text:style-name="T4063">UARULHOS</text:span><text:span text:style-name="T4064"><text:s/>da<text:s/></text:span>=</text:p>
      <text:p text:style-name="P4065"><text:span text:style-name="T4066">ANEXO RP-12<text:s/></text:span>-<text:span text:style-name="T4067"><text:s/></text:span><text:span text:style-name="T4068">REPASSES<text:s/></text:span><text:span text:style-name="T4069">AO<text:s/></text:span><text:span text:style-name="T4070">TERCEIRO</text:span><text:span text:style-name="T4071"><text:s/></text:span><text:span text:style-name="T4072">SETOR</text:span><text:span text:style-name="T4073"><text:s/></text:span><text:span text:style-name="T4074">TERMO DE<text:s/></text:span><text:span text:style-name="T4075">CIÊNCIA</text:span><text:span text:style-name="T4076"><text:s/></text:span>E<text:span text:style-name="T4077"><text:s/>DE<text:s/></text:span><text:span text:style-name="T4078">NOTIFICAÇÃO</text:span></text:p>
      <text:p text:style-name="P4079"><text:span text:style-name="T4080">TERMO DE<text:s/></text:span><text:span text:style-name="T4081">COLABORAÇÃO/FOMENTO</text:span></text:p>
      <text:p text:style-name="P4082"><text:span text:style-name="T4083">Administração Pública</text:span><text:span text:style-name="T4084"><text:s/></text:span><text:span text:style-name="T4085">Parceira:</text:span><text:span text:style-name="T4086"><text:s/></text:span><text:span text:style-name="T4087">PREFEITURA</text:span><text:span text:style-name="T4088"><text:s/>DE<text:s/></text:span><text:span text:style-name="T4089">GUARULHOS</text:span><text:span text:style-name="T4090"><text:s/></text:span><text:span text:style-name="T4091">Entidade</text:span><text:span text:style-name="T4092"><text:s/></text:span><text:span text:style-name="T4093">Parceira:</text:span><text:span text:style-name="T4094"><text:s/>ONG</text:span><text:s/>-<text:span text:style-name="T4095"><text:s/></text:span><text:span text:style-name="T4096">INSTITUTO</text:span><text:span text:style-name="T4097"><text:s/>DE<text:s/></text:span><text:span text:style-name="T4098">CIDADANIA</text:span><text:span text:style-name="T4099"><text:s/></text:span><text:span text:style-name="T4100">JOSÉ</text:span><text:span text:style-name="T4101"><text:s/></text:span><text:span text:style-name="T4102">PIRES</text:span><text:span text:style-name="T4103"><text:s/></text:span>ç</text:p>
      <text:p text:style-name="P4104"><text:span text:style-name="T4105">Termo de<text:s/></text:span><text:span text:style-name="T4106">Colaboração</text:span><text:span text:style-name="T4107"><text:s/></text:span><text:span text:style-name="T4108">nº:<text:s/></text:span><text:span text:style-name="T4109">001424/2019-SESE03</text:span><text:span text:style-name="T4110"><text:s/></text:span>-<text:span text:style-name="T4111"><text:s/>RPP<text:s/></text:span><text:span text:style-name="T4112">Ea.</text:span></text:p>
      <text:p text:style-name="P4113"><text:span text:style-name="T4114">Objeto:<text:s/></text:span><text:span text:style-name="T4115">Termo</text:span><text:span text:style-name="T4116"><text:s/>de<text:s/></text:span><text:span text:style-name="T4117">Colaboração</text:span><text:span text:style-name="T4118"><text:s/></text:span><text:span text:style-name="T4119">para</text:span><text:span text:style-name="T4120"><text:s/></text:span>o<text:span text:style-name="T4121"><text:s/></text:span><text:span text:style-name="T4122">Desenvolvimento</text:span><text:span text:style-name="T4123"><text:s/></text:span><text:span text:style-name="T4124">Complementar</text:span><text:span text:style-name="T4125"><text:s/>do</text:span><text:span text:style-name="T4126"><text:s/></text:span><text:span text:style-name="T4127">Ensino<text:s/></text:span><text:span text:style-name="T4128">Público</text:span><text:span text:style-name="T4129"><text:s/></text:span><text:span text:style-name="T4130">Gratuito</text:span><text:s/><text:span text:style-name="T4131">—</text:span><text:span text:style-name="T4132"><text:s/></text:span><text:span text:style-name="T4133">Modalidade</text:span></text:p>
      <text:p text:style-name="P4134"><text:span text:style-name="T4135">Educação</text:span><text:span text:style-name="T4136"><text:s/></text:span><text:span text:style-name="T4137">Básica</text:span><text:span text:style-name="T4138"><text:s/></text:span>/<text:span text:style-name="T4139"><text:s/></text:span><text:span text:style-name="T4140">Educação</text:span><text:span text:style-name="T4141"><text:s/></text:span><text:span text:style-name="T4142">Infantil</text:span><text:s/>-<text:span text:style-name="T4143"><text:s/>Creche</text:span><text:span text:style-name="T4144"><text:s/></text:span><text:span text:style-name="T4145">Pelo<text:s/></text:span><text:span text:style-name="T4146">presente</text:span><text:span text:style-name="T4147"><text:s/></text:span><text:span text:style-name="T4148">TERMO,</text:span><text:span text:style-name="T4149"><text:s/></text:span><text:span text:style-name="T4150">nós,</text:span><text:span text:style-name="T4151"><text:s/></text:span><text:span text:style-name="T4152">abaixo</text:span><text:span text:style-name="T4153"><text:s/></text:span><text:span text:style-name="T4154">identificados:</text:span></text:p>
      <text:list text:style-name="LFO3" text:continue-numbering="true">
        <text:list-item>
          <text:p text:style-name="P4155"><text:span text:style-name="T4156">Estamos</text:span><text:span text:style-name="T4157"><text:s/></text:span><text:span text:style-name="T4158">CIENTES</text:span><text:span text:style-name="T4159"><text:s/>de<text:s/></text:span><text:span text:style-name="T4160">que:</text:span></text:p>
        </text:list-item>
      </text:list>
      <text:list text:style-name="LFO2" text:continue-numbering="true">
        <text:list-item>
          <text:p text:style-name="P4161">O<text:span text:style-name="T4162"><text:s/></text:span><text:span text:style-name="T4163">ajuste</text:span><text:span text:style-name="T4164"><text:s/></text:span><text:span text:style-name="T4165">acima</text:span><text:span text:style-name="T4166"><text:s/></text:span><text:span text:style-name="T4167">referido</text:span><text:span text:style-name="T4168"><text:s/></text:span><text:span text:style-name="T4169">estará</text:span><text:span text:style-name="T4170"><text:s/>sujeito</text:span><text:span text:style-name="T4171"><text:s/></text:span>a<text:span text:style-name="T4172"><text:s/></text:span><text:span text:style-name="T4173">análise</text:span><text:span text:style-name="T4174"><text:s/></text:span>e<text:span text:style-name="T4175"><text:s/></text:span><text:span text:style-name="T4176">julgamento</text:span><text:span text:style-name="T4177"><text:s/></text:span><text:span text:style-name="T4178">pelo</text:span><text:span text:style-name="T4179"><text:s/></text:span><text:span text:style-name="T4180">Tribunal</text:span><text:span text:style-name="T4181"><text:s/>de<text:s/></text:span><text:span text:style-name="T4182">Contas</text:span><text:span text:style-name="T4183"><text:s/>do<text:s/></text:span><text:span text:style-name="T4184">Estado</text:span><text:span text:style-name="T4185"><text:s/>de São</text:span></text:p>
        </text:list-item>
      </text:list>
      <text:p text:style-name="P4186"/>
      <text:p text:style-name="Textkörper"><text:span text:style-name="T4187">Paulo, cujo trâmite</text:span><text:span text:style-name="T4188"><text:s/>processual</text:span><text:span text:style-name="T4189"><text:s/></text:span><text:span text:style-name="T4190">ocorrerá</text:span><text:span text:style-name="T4191"><text:s/></text:span><text:span text:style-name="T4192">pelo</text:span><text:span text:style-name="T4193"><text:s/></text:span><text:span text:style-name="T4194">sistema</text:span><text:span text:style-name="T4195"><text:s/></text:span><text:span text:style-name="T4196">eletrônico;</text:span><text:span text:style-name="T4197"><text:s/></text:span>E</text:p>
      <text:p text:style-name="P4198"/>
      <text:list text:style-name="LFO2" text:continue-numbering="true">
        <text:list-item>
          <text:p text:style-name="P4199"><text:span text:style-name="T4200">Poderemos</text:span><text:span text:style-name="T4201"><text:s/>ter acesso ao<text:s/></text:span><text:span text:style-name="T4202">pr</text:span><text:span text:style-name="T4203">ocesso,</text:span><text:span text:style-name="T4204"><text:s/>tendo<text:s/></text:span><text:span text:style-name="T4205">vista</text:span><text:span text:style-name="T4206"><text:s/></text:span>e<text:span text:style-name="T4207"><text:s/></text:span><text:span text:style-name="T4208">extraindo cópias</text:span><text:span text:style-name="T4209"><text:s/>das</text:span><text:span text:style-name="T4210"><text:s/></text:span><text:span text:style-name="T4211">manifestações</text:span><text:span text:style-name="T4212"><text:s/>de<text:s/></text:span><text:span text:style-name="T4213">interesse,</text:span></text:p>
        </text:list-item>
      </text:list>
      <text:p text:style-name="P4214"><text:span text:style-name="T4215">Despachos</text:span><text:span text:style-name="T4216"><text:s/></text:span>e<text:span text:style-name="T4217"><text:s/></text:span><text:span text:style-name="T4218">Decisões,</text:span><text:span text:style-name="T4219"><text:s/></text:span><text:span text:style-name="T4220">mediante</text:span><text:span text:style-name="T4221"><text:s/></text:span><text:span text:style-name="T4222">regular</text:span><text:span text:style-name="T4223"><text:s/></text:span><text:span text:style-name="T4224">cadastramento</text:span><text:span text:style-name="T4225"><text:s/>no<text:s/></text:span><text:span text:style-name="T4226">Sistema</text:span><text:span text:style-name="T4227"><text:s/>de</text:span><text:span text:style-name="T4228"><text:s/></text:span><text:span text:style-name="T4229">Processo</text:span><text:span text:style-name="T4230"><text:s/></text:span><text:span text:style-name="T4231">Eletrônico,</text:span><text:span text:style-name="T4232"><text:s/></text:span><text:span text:style-name="T4233">conforme</text:span></text:p>
      <text:p text:style-name="P4234"><text:span text:style-name="T4235">dados<text:s/></text:span><text:span text:style-name="T4236">abaixo</text:span><text:span text:style-name="T4237"><text:s/></text:span><text:span text:style-name="T4238">indicados,</text:span><text:span text:style-name="T4239"><text:s/>em<text:s/></text:span><text:span text:style-name="T4240">consonância</text:span><text:span text:style-name="T4241"><text:s/>com<text:s/></text:span>o<text:span text:style-name="T4242"><text:s/></text:span><text:span text:style-name="T4243">estabelecido</text:span><text:span text:style-name="T4244"><text:s/></text:span>na<text:span text:style-name="T4245"><text:s/>Resolução</text:span><text:span text:style-name="T4246"><text:s/>nº</text:span><text:span text:style-name="T4247"><text:s/></text:span><text:span text:style-name="T4248">01/2011 do<text:s/></text:span><text:span text:style-name="T4249">TCESP;</text:span></text:p>
      <text:p text:style-name="P4250"/>
      <text:list text:style-name="LFO2" text:continue-numbering="true">
        <text:list-item>
          <text:p text:style-name="P4251"><text:span text:style-name="T4252">Além de<text:s/></text:span><text:span text:style-name="T4253">disponíveis<text:s/></text:span><text:span text:style-name="T4254">no<text:s/></text:span><text:span text:style-name="T4255">processo</text:span><text:span text:style-name="T4256"><text:s/></text:span><text:span text:style-name="T4257">eletrônico,</text:span><text:span text:style-name="T4258"><text:s/></text:span><text:span text:style-name="T4259">todos</text:span><text:span text:style-name="T4260"><text:s/>os<text:s/></text:span><text:span text:style-name="T4261">Despachos</text:span><text:span text:style-name="T4262"><text:s/></text:span>e<text:span text:style-name="T4263"><text:s/></text:span><text:span text:style-name="T4264">Decisões</text:span><text:span text:style-name="T4265"><text:s/>que<text:s/></text:span><text:span text:style-name="T4266">vierem</text:span><text:span text:style-name="T4267"><text:s/></text:span>a<text:span text:style-name="T4268"><text:s/>ser</text:span></text:p>
        </text:list-item>
      </text:list>
      <text:p text:style-name="P4269"><text:span text:style-name="T4270">tomados,</text:span><text:span text:style-name="T4271"><text:s/></text:span><text:span text:style-name="T4272">relativamente<text:s/></text:span><text:span text:style-name="T4273">ao<text:s/></text:span><text:span text:style-name="T4274">aludido</text:span><text:span text:style-name="T4275"><text:s/></text:span><text:span text:style-name="T4276">processo,</text:span><text:span text:style-name="T4277"><text:s/></text:span><text:span text:style-name="T4278">serão</text:span><text:span text:style-name="T4279"><text:s/></text:span><text:span text:style-name="T4280">publicados<text:s/></text:span><text:span text:style-name="T4281">no<text:s/></text:span><text:span text:style-name="T4282">Diário</text:span><text:span text:style-name="T4283"><text:s/></text:span><text:span text:style-name="T4284">Oficial do<text:s/></text:span><text:span text:style-name="T4285">Estado,</text:span><text:span text:style-name="T4286"><text:s/>Caderno do</text:span></text:p>
      <text:p text:style-name="P4287"><text:span text:style-name="T4288">Poder<text:s/></text:span><text:span text:style-name="T4289">Legislativo,</text:span><text:span text:style-name="T4290"><text:s/>parte do<text:s/></text:span><text:span text:style-name="T4291">Tribunal</text:span><text:span text:style-name="T4292"><text:s/>de</text:span><text:span text:style-name="T4293"><text:s/></text:span><text:span text:style-name="T4294">Contas</text:span><text:span text:style-name="T4295"><text:s/>do<text:s/></text:span><text:span text:style-name="T4296">Estado</text:span><text:span text:style-name="T4297"><text:s/>de São<text:s/></text:span><text:span text:style-name="T4298">Paulo,</text:span><text:span text:style-name="T4299"><text:s/>em</text:span><text:span text:style-name="T4300"><text:s/></text:span><text:span text:style-name="T4301">conformidade</text:span><text:span text:style-name="T4302"><text:s/>com<text:s/></text:span>o<text:span text:style-name="T4303"><text:s/>artigo</text:span></text:p>
      <text:p text:style-name="P4304"><text:span text:style-name="T4305">90 da Lei<text:s/></text:span><text:span text:style-name="T4306">Complementar<text:s/></text:span><text:span text:style-name="T4307">nº 709, de 14 de</text:span><text:span text:style-name="T4308"><text:s/></text:span><text:span text:style-name="T4309">janeiro</text:span><text:span text:style-name="T4310"><text:s/>de<text:s/></text:span><text:span text:style-name="T4311">1993,</text:span><text:span text:style-name="T4312"><text:s/>iniciando-se,<text:s/></text:span>a<text:span text:style-name="T4313"><text:s/></text:span><text:span text:style-name="T4314">partir de<text:s/></text:span><text:span text:style-name="T4315">então,</text:span><text:span text:style-name="T4316"><text:s/></text:span>a<text:span text:style-name="T4317"><text:s/></text:span><text:span text:style-name="T4318">contagem</text:span></text:p>
      <text:p text:style-name="P4319"><text:span text:style-name="T4320">dos</text:span><text:span text:style-name="T4321"><text:s/>prazos</text:span><text:span text:style-name="T4322"><text:s/></text:span><text:span text:style-name="T4323">processuais,</text:span><text:span text:style-name="T4324"><text:s/></text:span><text:span text:style-name="T4325">conforme</text:span><text:span text:style-name="T4326"><text:s/></text:span><text:span text:style-name="T4327">regras</text:span><text:span text:style-name="T4328"><text:s/></text:span><text:span text:style-name="T4329">do<text:s/></text:span><text:span text:style-name="T4330">Código</text:span><text:span text:style-name="T4331"><text:s/>de<text:s/></text:span><text:span text:style-name="T4332">Processo</text:span><text:span text:style-name="T4333"><text:s/></text:span><text:span text:style-name="T4334">Civil;</text:span></text:p>
      <text:p text:style-name="P4335"/>
      <text:list text:style-name="LFO2" text:continue-numbering="true">
        <text:list-item>
          <text:p text:style-name="P4336"><text:span text:style-name="T4337">Qualquer</text:span><text:span text:style-name="T4338"><text:s/></text:span><text:span text:style-name="T4339">alteração</text:span><text:span text:style-name="T4340"><text:s/>de<text:s/></text:span><text:span text:style-name="T4341">endereço</text:span><text:s/><text:span text:style-name="T4342">—</text:span><text:span text:style-name="T4343"><text:s/></text:span><text:span text:style-name="T4344">residencial</text:span><text:span text:style-name="T4345"><text:s/>ou<text:s/></text:span><text:span text:style-name="T4346">eletrônico</text:span><text:s/><text:span text:style-name="T4347">—</text:span><text:span text:style-name="T4348"><text:s/></text:span><text:span text:style-name="T4349">ou</text:span><text:span text:style-name="T4350"><text:s/></text:span><text:span text:style-name="T4351">telefones</text:span><text:span text:style-name="T4352"><text:s/>de<text:s/></text:span><text:span text:style-name="T4353">contato</text:span><text:span text:style-name="T4354"><text:s/></text:span><text:span text:style-name="T4355">deverá</text:span><text:span text:style-name="T4356"><text:s/>ser</text:span></text:p>
        </text:list-item>
      </text:list>
      <text:p text:style-name="P4357"><text:span text:style-name="T4358">comunicada</text:span><text:span text:style-name="T4359"><text:s/>pelo<text:s/></text:span><text:span text:style-name="T4360">interessado,</text:span><text:span text:style-name="T4361"><text:s/></text:span><text:span text:style-name="T4362">peticionando<text:s/></text:span><text:span text:style-name="T4363">no<text:s/></text:span><text:span text:style-name="T4364">processo.</text:span></text:p>
      <text:p text:style-name="P4365"/>
      <text:list text:style-name="LFO3" text:continue-numbering="true">
        <text:list-item>
          <text:p text:style-name="P4366"><text:span text:style-name="T4367">[Damo-nos</text:span><text:span text:style-name="T4368"><text:s/>por<text:s/></text:span><text:span text:style-name="T4369">NOTIFICADOS</text:span><text:span text:style-name="T4370"><text:s/></text:span><text:span text:style-name="T4371">para:</text:span></text:p>
        </text:list-item>
      </text:list>
      <text:list text:style-name="LFO1" text:continue-numbering="true">
        <text:list-item>
          <text:p text:style-name="P4372">O<text:span text:style-name="T4373"><text:s/></text:span><text:span text:style-name="T4374">acompanhamento</text:span><text:span text:style-name="T4375"><text:s/>dos atos</text:span><text:s/><text:span text:style-name="T4376">do<text:s/></text:span><text:span text:style-name="T4377">processo</text:span><text:span text:style-name="T4378"><text:s/>até seu<text:s/></text:span><text:span text:style-name="T4379">julgamento</text:span><text:span text:style-name="T4380"><text:s/></text:span><text:span text:style-name="T4381">final</text:span><text:span text:style-name="T4382"><text:s/></text:span>e<text:span text:style-name="T4383"><text:s/></text:span><text:span text:style-name="T4384">consequente</text:span><text:span text:style-name="T4385"><text:s/></text:span><text:span text:style-name="T4386">publicação;</text:span></text:p>
        </text:list-item>
        <text:list-item>
          <text:p text:style-name="P4387"><text:span text:style-name="T4388">Se for<text:s/></text:span>o<text:span text:style-name="T4389"><text:s/></text:span><text:span text:style-name="T4390">caso</text:span><text:span text:style-name="T4391"><text:s/></text:span>e<text:span text:style-name="T4392"><text:s/></text:span><text:span text:style-name="T4393">de<text:s/></text:span><text:span text:style-name="T4394">nosso</text:span><text:span text:style-name="T4395"><text:s/></text:span><text:span text:style-name="T4396">interesse,</text:span><text:span text:style-name="T4397"><text:s/>nos<text:s/></text:span><text:span text:style-name="T4398">prazos</text:span><text:span text:style-name="T4399"><text:s/></text:span>e<text:span text:style-name="T4400"><text:s/>nas formas<text:s/></text:span><text:span text:style-name="T4401">legais</text:span><text:span text:style-name="T4402"><text:s/></text:span>e<text:span text:style-name="T4403"><text:s/></text:span><text:span text:style-name="T4404">regimentais,</text:span><text:span text:style-name="T4405"><text:s/></text:span><text:span text:style-name="T4406">exercer</text:span><text:span text:style-name="T4407"><text:s/></text:span>o<text:span text:style-name="T4408"><text:s/>direito</text:span><text:span text:style-name="T4409"><text:s/>de</text:span></text:p>
        </text:list-item>
      </text:list>
      <text:p text:style-name="P4410"/>
      <text:p text:style-name="P4411"><text:span text:style-name="T4412">defesa,<text:s/></text:span><text:span text:style-name="T4413">interpor</text:span><text:span text:style-name="T4414"><text:s/></text:span><text:span text:style-name="T4415">recursos</text:span><text:span text:style-name="T4416"><text:s/></text:span>e<text:span text:style-name="T4417"><text:s/></text:span>o<text:span text:style-name="T4418"><text:s/>que mais<text:s/></text:span><text:span text:style-name="T4419">couber.</text:span><text:span text:style-name="T4420"><text:s/></text:span><text:span text:style-name="T4421">Guarulhos,</text:span><text:span text:style-name="T4422"><text:s/>02 de<text:s/></text:span><text:span text:style-name="T4423">dezembro</text:span><text:span text:style-name="T4424"><text:s/>de<text:s/></text:span><text:span text:style-name="T4425">2019.</text:span></text:p>
      <text:p text:style-name="Textkörper"><text:span text:style-name="T4426">copio 18 cd<text:s/></text:span>a</text:p>
      <text:p text:style-name="P4427"/>
      <text:p text:style-name="P4428"><text:span text:style-name="T4429">GESTOR DO<text:s/></text:span><text:span text:style-name="T4430">ÓRGÃO</text:span><text:span text:style-name="T4431"><text:s/></text:span><text:span text:style-name="T4432">PÚBLICO</text:span><text:span text:style-name="T4433"><text:s/></text:span><text:span text:style-name="T4434">PARCEIRO:</text:span><text:span text:style-name="T4435"><text:s/>=.</text:span><text:span text:style-name="T4436"><text:s/></text:span><text:span text:style-name="T4437">premier<text:s/></text:span>|<text:span text:style-name="T4438"><text:s/></text:span><text:span text:style-name="T4439">MARIA</text:span><text:span text:style-name="T4440"><text:s/>ANGELA</text:span><text:span text:style-name="T4441"><text:s/>GIANETTI</text:span><text:span text:style-name="T4442"><text:s/></text:span>E</text:p>
      <text:soft-page-break/>
      <text:p text:style-name="P4443"><text:span text:style-name="T4444">Cargo:<text:s/></text:span>|<text:span text:style-name="T4445"><text:s/></text:span><text:span text:style-name="T4446">DIRETORA</text:span><text:span text:style-name="T4447"><text:s/>DO</text:span><text:span text:style-name="T4448"><text:s/></text:span><text:span text:style-name="T4449">DEPARTAMENTO</text:span><text:span text:style-name="T4450"><text:s/>DE<text:s/></text:span><text:span text:style-name="T4451">CONTROLE</text:span><text:span text:style-name="T4452"><text:s/>DA<text:s/></text:span><text:span text:style-name="T4453">EXDCUÇÃO</text:span><text:span text:style-name="T4454"><text:s/></text:span>P<text:span text:style-name="T4455"><text:s/></text:span><text:span text:style-name="T4456">sa<text:s/></text:span><text:span text:style-name="T4457">ORÇAMENTÁRIA</text:span><text:span text:style-name="T4458"><text:s/>DA<text:s/></text:span><text:span text:style-name="T4459">EDUCAÇÃO</text:span><text:span text:style-name="T4460"><text:s/></text:span>e</text:p>
      <text:p text:style-name="P4461">|<text:span text:style-name="T4462"><text:s/></text:span><text:span text:style-name="T4463">011.239.688-70</text:span><text:span text:style-name="T4464"><text:s/>a!</text:span></text:p>
      <text:p text:style-name="P4465"><text:span text:style-name="T4466">RG:</text:span><text:span text:style-name="T4467"><text:s/></text:span>|<text:span text:style-name="T4468"><text:s/></text:span><text:span text:style-name="T4469">9.802.919-8<text:s/></text:span>W</text:p>
      <text:p text:style-name="P4470">[<text:span text:style-name="T4471"><text:s/></text:span><text:span text:style-name="T4472">Data</text:span><text:span text:style-name="T4473"><text:s/>de<text:s/></text:span><text:span text:style-name="T4474">Nascimento:</text:span><text:span text:style-name="T4475"><text:s/>3]<text:s/></text:span>q<text:span text:style-name="T4476"><text:s/></text:span><text:span text:style-name="T4477">28/09/1957</text:span></text:p>
      <text:p text:style-name="Textkörper">|<text:span text:style-name="T4478"><text:s/></text:span><text:span text:style-name="T4479">Endereço</text:span><text:span text:style-name="T4480"><text:s/></text:span><text:span text:style-name="T4481">Residencial</text:span></text:p>
      <text:p text:style-name="P4482">|<text:span text:style-name="T4483"><text:s/></text:span><text:span text:style-name="T4484">mpleto:</text:span><text:span text:style-name="T4485"><text:s/>Rua<text:s/></text:span><text:span text:style-name="T4486">Salvador Gianetti,</text:span><text:span text:style-name="T4487"><text:s/>nº 412</text:span><text:span text:style-name="T4488"><text:s/></text:span>-<text:span text:style-name="T4489"><text:s/></text:span><text:span text:style-name="T4490">Guaianases</text:span><text:span text:style-name="T4491"><text:s/>cl</text:span></text:p>
      <text:p text:style-name="P4492"/>
      <text:p text:style-name="P4493"><text:span text:style-name="T4494">ail</text:span><text:span text:style-name="T4495"><text:s/>institucional;</text:span><text:span text:style-name="T4496"><text:s/>5,<text:s/></text:span>g<text:span text:style-name="T4497"><text:s/>TRE</text:span></text:p>
      <text:p text:style-name="P4498">E<text:span text:style-name="T4499"><text:s/></text:span><text:span text:style-name="T4500">mariagianettiOguarulhos.sp.gov.br</text:span><text:span text:style-name="T4501"><text:s/>E.</text:span><text:span text:style-name="T4502"><text:s/></text:span><text:span text:style-name="T4503">nail<text:s/></text:span>F<text:span text:style-name="T4504"><text:s/>es<text:s/></text:span>;<text:span text:style-name="T4505"><text:s/>oa:<text:s/></text:span>E<text:span text:style-name="T4506"><text:s/>be</text:span><text:span text:style-name="T4507"><text:s/></text:span><text:span text:style-name="T4508">—</text:span><text:span text:style-name="T4509"><text:s/></text:span><text:span text:style-name="T4510">E:</text:span></text:p>
      <text:p text:style-name="P4511"><text:span text:style-name="T4512">Es<text:s/></text:span>E<text:span text:style-name="T4513"><text:s/>Er<text:s/></text:span><text:span text:style-name="T4514">maragianettiO</text:span><text:span text:style-name="T4515"><text:s/></text:span><text:span text:style-name="T4516">hotmail.com</text:span><text:span text:style-name="T4517"><text:s/></text:span>=<text:span text:style-name="T4518"><text:s/>Lee</text:span><text:span text:style-name="T4519"><text:s/></text:span>Do</text:p>
      <text:p text:style-name="P4520"><text:span text:style-name="T4521">99918-773</text:span></text:p>
      <text:p text:style-name="Textkörper"><text:span text:style-name="T4522">DA<text:s/></text:span>a<text:span text:style-name="T4523"><text:s/></text:span>N</text:p>
      <text:p text:style-name="P4524"/>
      <text:p text:style-name="Textkörper"><text:span text:style-name="T4525">Digitalizado</text:span><text:span text:style-name="T4526"><text:s/>com<text:s/></text:span><text:span text:style-name="T4527">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2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3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4LVL2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5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6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7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8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9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10LVL1" style:family="text">
      <style:text-properties style:font-name="Courier New" style:font-name-asian="Courier New" fo:font-size="10.5pt" style:font-size-asian="10.5pt" style:font-size-complex="10.5pt"/>
    </style:style>
    <style:style style:name="WW_CharLFO11LVL2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12LVL2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13LVL2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14LVL1" style:family="text">
      <style:text-properties style:font-name="Courier New" style:font-name-asian="Courier New" fo:font-size="10.5pt" style:font-size-asian="10.5pt" style:font-size-complex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91in" text:min-label-width="0.2638in"/>
      </text:list-level-style-number>
      <text:list-level-style-bullet text:level="2" text:bullet-char="•">
        <style:list-level-properties text:space-before="0.6993in" text:min-label-width="0.2638in"/>
      </text:list-level-style-bullet>
      <text:list-level-style-bullet text:level="3" text:bullet-char="•">
        <style:list-level-properties text:space-before="1.3194in" text:min-label-width="0.2638in"/>
      </text:list-level-style-bullet>
      <text:list-level-style-bullet text:level="4" text:bullet-char="•">
        <style:list-level-properties text:space-before="1.9395in" text:min-label-width="0.2638in"/>
      </text:list-level-style-bullet>
      <text:list-level-style-bullet text:level="5" text:bullet-char="•">
        <style:list-level-properties text:space-before="2.5597in" text:min-label-width="0.2638in"/>
      </text:list-level-style-bullet>
      <text:list-level-style-bullet text:level="6" text:bullet-char="•">
        <style:list-level-properties text:space-before="3.1805in" text:min-label-width="0.2638in"/>
      </text:list-level-style-bullet>
      <text:list-level-style-bullet text:level="7" text:bullet-char="•">
        <style:list-level-properties text:space-before="3.8006in" text:min-label-width="0.2638in"/>
      </text:list-level-style-bullet>
      <text:list-level-style-bullet text:level="8" text:bullet-char="•">
        <style:list-level-properties text:space-before="4.4208in" text:min-label-width="0.2638in"/>
      </text:list-level-style-bullet>
      <text:list-level-style-bullet text:level="9" text:bullet-char="•">
        <style:list-level-properties text:space-before="5.0409in" text:min-label-width="0.2638in"/>
      </text:list-level-style-bullet>
    </text:list-style>
    <text:list-style style:name="LFO4">
      <text:list-level-style-number text:level="1" style:num-format="1" text:start-value="7">
        <style:list-level-properties text:space-before="-0.3597in" text:min-label-width="0.4388in"/>
      </text:list-level-style-number>
      <text:list-level-style-number text:level="2" text:style-name="WW_CharLFO4LVL2" style:num-suffix="." style:num-format="1" text:display-levels="2">
        <style:list-level-properties text:space-before="-0.3597in" text:min-label-width="0.4388in"/>
      </text:list-level-style-number>
      <text:list-level-style-bullet text:level="3" text:bullet-char="•">
        <style:list-level-properties text:space-before="0.934in" text:min-label-width="0.4388in"/>
      </text:list-level-style-bullet>
      <text:list-level-style-bullet text:level="4" text:bullet-char="•">
        <style:list-level-properties text:space-before="1.5805in" text:min-label-width="0.4388in"/>
      </text:list-level-style-bullet>
      <text:list-level-style-bullet text:level="5" text:bullet-char="•">
        <style:list-level-properties text:space-before="2.227in" text:min-label-width="0.4388in"/>
      </text:list-level-style-bullet>
      <text:list-level-style-bullet text:level="6" text:bullet-char="•">
        <style:list-level-properties text:space-before="2.8736in" text:min-label-width="0.4388in"/>
      </text:list-level-style-bullet>
      <text:list-level-style-bullet text:level="7" text:bullet-char="•">
        <style:list-level-properties text:space-before="3.5201in" text:min-label-width="0.4388in"/>
      </text:list-level-style-bullet>
      <text:list-level-style-bullet text:level="8" text:bullet-char="•">
        <style:list-level-properties text:space-before="4.1666in" text:min-label-width="0.4388in"/>
      </text:list-level-style-bullet>
      <text:list-level-style-bullet text:level="9" text:bullet-char="•">
        <style:list-level-properties text:space-before="4.8138in" text:min-label-width="0.4388in"/>
      </text:list-level-style-bullet>
    </text:list-style>
    <text:list-style style:name="LFO5">
      <text:list-level-style-number text:level="1" text:style-name="WW_CharLFO5LVL1" style:num-suffix="." style:num-format="I" text:start-value="23">
        <style:list-level-properties text:space-before="-0.5347in" text:min-label-width="0.6138in"/>
      </text:list-level-style-number>
      <text:list-level-style-bullet text:level="2" text:bullet-char="•">
        <style:list-level-properties text:space-before="0.1125in" text:min-label-width="0.6138in"/>
      </text:list-level-style-bullet>
      <text:list-level-style-bullet text:level="3" text:bullet-char="•">
        <style:list-level-properties text:space-before="0.759in" text:min-label-width="0.6138in"/>
      </text:list-level-style-bullet>
      <text:list-level-style-bullet text:level="4" text:bullet-char="•">
        <style:list-level-properties text:space-before="1.4055in" text:min-label-width="0.6138in"/>
      </text:list-level-style-bullet>
      <text:list-level-style-bullet text:level="5" text:bullet-char="•">
        <style:list-level-properties text:space-before="2.052in" text:min-label-width="0.6138in"/>
      </text:list-level-style-bullet>
      <text:list-level-style-bullet text:level="6" text:bullet-char="•">
        <style:list-level-properties text:space-before="2.6986in" text:min-label-width="0.6138in"/>
      </text:list-level-style-bullet>
      <text:list-level-style-bullet text:level="7" text:bullet-char="•">
        <style:list-level-properties text:space-before="3.3451in" text:min-label-width="0.6138in"/>
      </text:list-level-style-bullet>
      <text:list-level-style-bullet text:level="8" text:bullet-char="•">
        <style:list-level-properties text:space-before="3.9916in" text:min-label-width="0.6138in"/>
      </text:list-level-style-bullet>
      <text:list-level-style-bullet text:level="9" text:bullet-char="•">
        <style:list-level-properties text:space-before="4.6388in" text:min-label-width="0.6138in"/>
      </text:list-level-style-bullet>
    </text:list-style>
    <text:list-style style:name="LFO6">
      <text:list-level-style-number text:level="1" text:style-name="WW_CharLFO6LVL1" style:num-suffix="." style:num-format="I" text:start-value="9">
        <style:list-level-properties text:space-before="-0.2722in" text:min-label-width="0.3513in"/>
      </text:list-level-style-number>
      <text:list-level-style-bullet text:level="2" text:bullet-char="•">
        <style:list-level-properties text:space-before="0.375in" text:min-label-width="0.3513in"/>
      </text:list-level-style-bullet>
      <text:list-level-style-bullet text:level="3" text:bullet-char="•">
        <style:list-level-properties text:space-before="1.0215in" text:min-label-width="0.3513in"/>
      </text:list-level-style-bullet>
      <text:list-level-style-bullet text:level="4" text:bullet-char="•">
        <style:list-level-properties text:space-before="1.668in" text:min-label-width="0.3513in"/>
      </text:list-level-style-bullet>
      <text:list-level-style-bullet text:level="5" text:bullet-char="•">
        <style:list-level-properties text:space-before="2.3145in" text:min-label-width="0.3513in"/>
      </text:list-level-style-bullet>
      <text:list-level-style-bullet text:level="6" text:bullet-char="•">
        <style:list-level-properties text:space-before="2.9611in" text:min-label-width="0.3513in"/>
      </text:list-level-style-bullet>
      <text:list-level-style-bullet text:level="7" text:bullet-char="•">
        <style:list-level-properties text:space-before="3.6076in" text:min-label-width="0.3513in"/>
      </text:list-level-style-bullet>
      <text:list-level-style-bullet text:level="8" text:bullet-char="•">
        <style:list-level-properties text:space-before="4.2541in" text:min-label-width="0.3513in"/>
      </text:list-level-style-bullet>
      <text:list-level-style-bullet text:level="9" text:bullet-char="•">
        <style:list-level-properties text:space-before="4.9013in" text:min-label-width="0.3513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8">
      <text:list-level-style-number text:level="1" text:style-name="WW_CharLFO8LVL1" style:num-suffix="." style:num-format="I" text:start-value="9">
        <style:list-level-properties text:space-before="-0.2722in" text:min-label-width="0.3513in"/>
      </text:list-level-style-number>
      <text:list-level-style-bullet text:level="2" text:bullet-char="•">
        <style:list-level-properties text:space-before="0.375in" text:min-label-width="0.3513in"/>
      </text:list-level-style-bullet>
      <text:list-level-style-bullet text:level="3" text:bullet-char="•">
        <style:list-level-properties text:space-before="1.0215in" text:min-label-width="0.3513in"/>
      </text:list-level-style-bullet>
      <text:list-level-style-bullet text:level="4" text:bullet-char="•">
        <style:list-level-properties text:space-before="1.668in" text:min-label-width="0.3513in"/>
      </text:list-level-style-bullet>
      <text:list-level-style-bullet text:level="5" text:bullet-char="•">
        <style:list-level-properties text:space-before="2.3145in" text:min-label-width="0.3513in"/>
      </text:list-level-style-bullet>
      <text:list-level-style-bullet text:level="6" text:bullet-char="•">
        <style:list-level-properties text:space-before="2.9611in" text:min-label-width="0.3513in"/>
      </text:list-level-style-bullet>
      <text:list-level-style-bullet text:level="7" text:bullet-char="•">
        <style:list-level-properties text:space-before="3.6076in" text:min-label-width="0.3513in"/>
      </text:list-level-style-bullet>
      <text:list-level-style-bullet text:level="8" text:bullet-char="•">
        <style:list-level-properties text:space-before="4.2541in" text:min-label-width="0.3513in"/>
      </text:list-level-style-bullet>
      <text:list-level-style-bullet text:level="9" text:bullet-char="•">
        <style:list-level-properties text:space-before="4.9013in" text:min-label-width="0.3513in"/>
      </text:list-level-style-bullet>
    </text:list-style>
    <text:list-style style:name="LFO9">
      <text:list-level-style-number text:level="1" text:style-name="WW_CharLFO9LVL1" style:num-suffix="." style:num-format="I" text:start-value="4">
        <style:list-level-properties text:space-before="-0.2722in" text:min-label-width="0.3513in"/>
      </text:list-level-style-number>
      <text:list-level-style-bullet text:level="2" text:bullet-char="•">
        <style:list-level-properties text:space-before="0.375in" text:min-label-width="0.3513in"/>
      </text:list-level-style-bullet>
      <text:list-level-style-bullet text:level="3" text:bullet-char="•">
        <style:list-level-properties text:space-before="1.0215in" text:min-label-width="0.3513in"/>
      </text:list-level-style-bullet>
      <text:list-level-style-bullet text:level="4" text:bullet-char="•">
        <style:list-level-properties text:space-before="1.668in" text:min-label-width="0.3513in"/>
      </text:list-level-style-bullet>
      <text:list-level-style-bullet text:level="5" text:bullet-char="•">
        <style:list-level-properties text:space-before="2.3145in" text:min-label-width="0.3513in"/>
      </text:list-level-style-bullet>
      <text:list-level-style-bullet text:level="6" text:bullet-char="•">
        <style:list-level-properties text:space-before="2.9611in" text:min-label-width="0.3513in"/>
      </text:list-level-style-bullet>
      <text:list-level-style-bullet text:level="7" text:bullet-char="•">
        <style:list-level-properties text:space-before="3.6076in" text:min-label-width="0.3513in"/>
      </text:list-level-style-bullet>
      <text:list-level-style-bullet text:level="8" text:bullet-char="•">
        <style:list-level-properties text:space-before="4.2541in" text:min-label-width="0.3513in"/>
      </text:list-level-style-bullet>
      <text:list-level-style-bullet text:level="9" text:bullet-char="•">
        <style:list-level-properties text:space-before="4.9013in" text:min-label-width="0.3513in"/>
      </text:list-level-style-bullet>
    </text:list-style>
    <text:list-style style:name="LFO10">
      <text:list-level-style-bullet text:level="1" text:style-name="WW_CharLFO10LVL1" text:bullet-char="o">
        <style:list-level-properties text:space-before="-0.0979in" text:min-label-width="0.177in"/>
        <style:text-properties style:font-name="Courier New"/>
      </text:list-level-style-bullet>
      <text:list-level-style-bullet text:level="2" text:bullet-char="•">
        <style:list-level-properties text:space-before="0.5493in" text:min-label-width="0.177in"/>
      </text:list-level-style-bullet>
      <text:list-level-style-bullet text:level="3" text:bullet-char="•">
        <style:list-level-properties text:space-before="1.1958in" text:min-label-width="0.177in"/>
      </text:list-level-style-bullet>
      <text:list-level-style-bullet text:level="4" text:bullet-char="•">
        <style:list-level-properties text:space-before="1.8423in" text:min-label-width="0.177in"/>
      </text:list-level-style-bullet>
      <text:list-level-style-bullet text:level="5" text:bullet-char="•">
        <style:list-level-properties text:space-before="2.4888in" text:min-label-width="0.177in"/>
      </text:list-level-style-bullet>
      <text:list-level-style-bullet text:level="6" text:bullet-char="•">
        <style:list-level-properties text:space-before="3.1354in" text:min-label-width="0.177in"/>
      </text:list-level-style-bullet>
      <text:list-level-style-bullet text:level="7" text:bullet-char="•">
        <style:list-level-properties text:space-before="3.7819in" text:min-label-width="0.177in"/>
      </text:list-level-style-bullet>
      <text:list-level-style-bullet text:level="8" text:bullet-char="•">
        <style:list-level-properties text:space-before="4.4284in" text:min-label-width="0.177in"/>
      </text:list-level-style-bullet>
      <text:list-level-style-bullet text:level="9" text:bullet-char="•">
        <style:list-level-properties text:space-before="5.0756in" text:min-label-width="0.177in"/>
      </text:list-level-style-bullet>
    </text:list-style>
    <text:list-style style:name="LFO11">
      <text:list-level-style-number text:level="1" style:num-format="1" text:start-value="3">
        <style:list-level-properties text:space-before="-0.4472in" text:min-label-width="0.5263in"/>
      </text:list-level-style-number>
      <text:list-level-style-number text:level="2" text:style-name="WW_CharLFO11LVL2" style:num-suffix="." style:num-format="1" text:display-levels="2" text:start-value="12">
        <style:list-level-properties text:space-before="-0.4472in" text:min-label-width="0.5263in"/>
      </text:list-level-style-number>
      <text:list-level-style-bullet text:level="3" text:bullet-char="•">
        <style:list-level-properties text:space-before="0.8166in" text:min-label-width="0.5263in"/>
      </text:list-level-style-bullet>
      <text:list-level-style-bullet text:level="4" text:bullet-char="•">
        <style:list-level-properties text:space-before="1.4666in" text:min-label-width="0.5263in"/>
      </text:list-level-style-bullet>
      <text:list-level-style-bullet text:level="5" text:bullet-char="•">
        <style:list-level-properties text:space-before="2.1173in" text:min-label-width="0.5263in"/>
      </text:list-level-style-bullet>
      <text:list-level-style-bullet text:level="6" text:bullet-char="•">
        <style:list-level-properties text:space-before="2.7673in" text:min-label-width="0.5263in"/>
      </text:list-level-style-bullet>
      <text:list-level-style-bullet text:level="7" text:bullet-char="•">
        <style:list-level-properties text:space-before="3.418in" text:min-label-width="0.5263in"/>
      </text:list-level-style-bullet>
      <text:list-level-style-bullet text:level="8" text:bullet-char="•">
        <style:list-level-properties text:space-before="4.068in" text:min-label-width="0.5263in"/>
      </text:list-level-style-bullet>
      <text:list-level-style-bullet text:level="9" text:bullet-char="•">
        <style:list-level-properties text:space-before="4.7187in" text:min-label-width="0.5263in"/>
      </text:list-level-style-bullet>
    </text:list-style>
    <text:list-style style:name="LFO12">
      <text:list-level-style-number text:level="1" style:num-format="1" text:start-value="3">
        <style:list-level-properties text:space-before="-0.3597in" text:min-label-width="0.4388in"/>
      </text:list-level-style-number>
      <text:list-level-style-number text:level="2" text:style-name="WW_CharLFO12LVL2" style:num-suffix="." style:num-format="1" text:display-levels="2" text:start-value="6">
        <style:list-level-properties text:space-before="-0.3597in" text:min-label-width="0.4388in"/>
      </text:list-level-style-number>
      <text:list-level-style-bullet text:level="3" text:bullet-char="•">
        <style:list-level-properties text:space-before="0.934in" text:min-label-width="0.4388in"/>
      </text:list-level-style-bullet>
      <text:list-level-style-bullet text:level="4" text:bullet-char="•">
        <style:list-level-properties text:space-before="1.5805in" text:min-label-width="0.4388in"/>
      </text:list-level-style-bullet>
      <text:list-level-style-bullet text:level="5" text:bullet-char="•">
        <style:list-level-properties text:space-before="2.227in" text:min-label-width="0.4388in"/>
      </text:list-level-style-bullet>
      <text:list-level-style-bullet text:level="6" text:bullet-char="•">
        <style:list-level-properties text:space-before="2.8736in" text:min-label-width="0.4388in"/>
      </text:list-level-style-bullet>
      <text:list-level-style-bullet text:level="7" text:bullet-char="•">
        <style:list-level-properties text:space-before="3.5201in" text:min-label-width="0.4388in"/>
      </text:list-level-style-bullet>
      <text:list-level-style-bullet text:level="8" text:bullet-char="•">
        <style:list-level-properties text:space-before="4.1666in" text:min-label-width="0.4388in"/>
      </text:list-level-style-bullet>
      <text:list-level-style-bullet text:level="9" text:bullet-char="•">
        <style:list-level-properties text:space-before="4.8138in" text:min-label-width="0.4388in"/>
      </text:list-level-style-bullet>
    </text:list-style>
    <text:list-style style:name="LFO13">
      <text:list-level-style-number text:level="1" style:num-format="1">
        <style:list-level-properties text:space-before="-0.3597in" text:min-label-width="0.4388in"/>
      </text:list-level-style-number>
      <text:list-level-style-number text:level="2" text:style-name="WW_CharLFO13LVL2" style:num-suffix="." style:num-format="1" text:display-levels="2">
        <style:list-level-properties text:space-before="-0.3597in" text:min-label-width="0.4388in"/>
      </text:list-level-style-number>
      <text:list-level-style-bullet text:level="3" text:bullet-char="•">
        <style:list-level-properties text:space-before="0.934in" text:min-label-width="0.4388in"/>
      </text:list-level-style-bullet>
      <text:list-level-style-bullet text:level="4" text:bullet-char="•">
        <style:list-level-properties text:space-before="1.5805in" text:min-label-width="0.4388in"/>
      </text:list-level-style-bullet>
      <text:list-level-style-bullet text:level="5" text:bullet-char="•">
        <style:list-level-properties text:space-before="2.227in" text:min-label-width="0.4388in"/>
      </text:list-level-style-bullet>
      <text:list-level-style-bullet text:level="6" text:bullet-char="•">
        <style:list-level-properties text:space-before="2.8736in" text:min-label-width="0.4388in"/>
      </text:list-level-style-bullet>
      <text:list-level-style-bullet text:level="7" text:bullet-char="•">
        <style:list-level-properties text:space-before="3.5201in" text:min-label-width="0.4388in"/>
      </text:list-level-style-bullet>
      <text:list-level-style-bullet text:level="8" text:bullet-char="•">
        <style:list-level-properties text:space-before="4.1666in" text:min-label-width="0.4388in"/>
      </text:list-level-style-bullet>
      <text:list-level-style-bullet text:level="9" text:bullet-char="•">
        <style:list-level-properties text:space-before="4.8138in" text:min-label-width="0.4388in"/>
      </text:list-level-style-bullet>
    </text:list-style>
    <text:list-style style:name="LFO14">
      <text:list-level-style-bullet text:level="1" text:style-name="WW_CharLFO14LVL1" text:bullet-char="*">
        <style:list-level-properties text:space-before="-0.0979in" text:min-label-width="0.177in"/>
        <style:text-properties style:font-name="Courier New"/>
      </text:list-level-style-bullet>
      <text:list-level-style-bullet text:level="2" text:bullet-char="•">
        <style:list-level-properties text:space-before="0.5493in" text:min-label-width="0.177in"/>
      </text:list-level-style-bullet>
      <text:list-level-style-bullet text:level="3" text:bullet-char="•">
        <style:list-level-properties text:space-before="1.1958in" text:min-label-width="0.177in"/>
      </text:list-level-style-bullet>
      <text:list-level-style-bullet text:level="4" text:bullet-char="•">
        <style:list-level-properties text:space-before="1.8423in" text:min-label-width="0.177in"/>
      </text:list-level-style-bullet>
      <text:list-level-style-bullet text:level="5" text:bullet-char="•">
        <style:list-level-properties text:space-before="2.4888in" text:min-label-width="0.177in"/>
      </text:list-level-style-bullet>
      <text:list-level-style-bullet text:level="6" text:bullet-char="•">
        <style:list-level-properties text:space-before="3.1354in" text:min-label-width="0.177in"/>
      </text:list-level-style-bullet>
      <text:list-level-style-bullet text:level="7" text:bullet-char="•">
        <style:list-level-properties text:space-before="3.7819in" text:min-label-width="0.177in"/>
      </text:list-level-style-bullet>
      <text:list-level-style-bullet text:level="8" text:bullet-char="•">
        <style:list-level-properties text:space-before="4.4284in" text:min-label-width="0.177in"/>
      </text:list-level-style-bullet>
      <text:list-level-style-bullet text:level="9" text:bullet-char="•">
        <style:list-level-properties text:space-before="5.0756in" text:min-label-width="0.177in"/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4T00:03:00Z</meta:creation-date>
    <dc:date>2024-10-24T00:03:00Z</dc:date>
    <meta:template xlink:href="Normal.dotm" xlink:type="simple"/>
    <meta:editing-cycles>2</meta:editing-cycles>
    <meta:editing-duration>PT0S</meta:editing-duration>
    <meta:user-defined meta:name="Created" meta:value-type="date">2024-10-24T00:00:00Z</meta:user-defined>
    <meta:user-defined meta:name="LastSaved" meta:value-type="date">2024-10-24T00:00:00Z</meta:user-defined>
    <meta:document-statistic meta:page-count="16" meta:paragraph-count="318" meta:word-count="3649" meta:character-count="23074" meta:row-count="655" meta:non-whitespace-character-count="19752"/>
  </office:meta>
</office:document-meta>
</file>